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4167in" svg:stroke-color="#163f6a" draw:marker-end="a93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28125in" fo:margin-right="0in" fo:text-indent="-0.281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draw:fill="none" draw:stroke="solid" svg:stroke-width="0.04167in" svg:stroke-color="#1f4e79" draw:marker-end="a1019" svg:stroke-opacity="100%" draw:stroke-linejoin="miter"/>
    </style:style>
    <style:style style:family="graphic" style:name="a1022">
      <style:graphic-properties draw:fill="none" draw:stroke="solid" svg:stroke-width="0.04167in" svg:stroke-color="#1f4e79" draw:marker-end="a1021" svg:stroke-opacity="100%" draw:stroke-linejoin="miter"/>
    </style:style>
    <style:style style:family="graphic" style:name="a1024">
      <style:graphic-properties draw:fill="none" draw:stroke="solid" svg:stroke-width="0.04167in" svg:stroke-color="#1f4e79" draw:marker-end="a1023" svg:stroke-opacity="100%" draw:stroke-linejoin="miter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draw:fill="none" draw:stroke="solid" svg:stroke-width="0.04167in" svg:stroke-color="#1f4e79" draw:marker-end="a1025" svg:stroke-opacity="100%" draw:stroke-linejoin="miter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draw:fill="none" draw:stroke="solid" svg:stroke-width="0.04167in" svg:stroke-color="#1f4e79" draw:marker-end="a1027" svg:stroke-opacity="100%" draw:stroke-linejoin="miter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.0375in" fo:padding-bottom="0.0375in" fo:padding-left="0.075in" fo:padding-right="0.075in" draw:textarea-vertical-align="middle" draw:textarea-horizontal-align="left" draw:fill="solid" draw:fill-color="#ffc000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28125in" fo:margin-right="0in" fo:text-indent="-0.281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89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89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draw:fill="none" draw:stroke="solid" svg:stroke-width="0.04167in" svg:stroke-color="#1f4e79" draw:marker-end="a1029" svg:stroke-opacity="100%" draw:stroke-linejoin="miter"/>
    </style:style>
    <style:style style:family="graphic" style:name="a1032">
      <style:graphic-properties draw:fill="none" draw:stroke="solid" svg:stroke-width="0.04167in" svg:stroke-color="#1f4e79" draw:marker-end="a1031" svg:stroke-opacity="100%" draw:stroke-linejoin="miter"/>
    </style:style>
    <style:style style:family="graphic" style:name="a1034">
      <style:graphic-properties draw:fill="none" draw:stroke="solid" svg:stroke-width="0.04167in" svg:stroke-color="#1f4e79" draw:marker-end="a1033" svg:stroke-opacity="100%" draw:stroke-linejoin="miter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draw:fill="none" draw:stroke="solid" svg:stroke-width="0.04167in" svg:stroke-color="#1f4e79" draw:marker-end="a1035" svg:stroke-opacity="100%" draw:stroke-linejoin="miter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0347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103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10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104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0347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105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6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105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0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0347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1458in" style:font-size-asian="0.11458in" style:font-size-complex="0.1145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1458in" style:font-size-asian="0.11458in" style:font-size-complex="0.1145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0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105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106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8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106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.07292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375in" fo:padding-bottom="0.0375in" fo:padding-left="0.075in" fo:padding-right="0.075in" draw:textarea-vertical-align="middle" draw:textarea-horizontal-align="left" draw:fill="solid" draw:fill-color="#ffff00" draw:opacity="100%" draw:stroke="solid" svg:stroke-width="0.0625in" svg:stroke-color="#ff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1in" fo:margin-left="0in" fo:margin-right="0in" fo:text-indent="0in" fo:margin-top="0.07292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.07292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9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draw:fill="none" draw:stroke="solid" svg:stroke-width="0.01389in" svg:stroke-color="#000000" svg:stroke-opacity="100%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375in" fo:padding-bottom="0.0375in" fo:padding-left="0.075in" fo:padding-right="0.075in" draw:textarea-vertical-align="middle" draw:textarea-horizontal-align="center" draw:fill="solid" draw:fill-color="#bcef3d" draw:opacity="65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375in" fo:padding-bottom="0.0375in" fo:padding-left="0.075in" fo:padding-right="0.075in" draw:textarea-vertical-align="middle" draw:textarea-horizontal-align="left" draw:fill="solid" draw:fill-color="#afabab" draw:opacity="10.196%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375in" fo:padding-bottom="0.0375in" fo:padding-left="0.075in" fo:padding-right="0.075in" draw:textarea-vertical-align="middle" draw:textarea-horizontal-align="left" draw:fill="solid" draw:fill-color="#ffcc99" draw:opacity="14.902%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375in" fo:padding-bottom="0.0375in" fo:padding-left="0.075in" fo:padding-right="0.075in" draw:textarea-vertical-align="middle" draw:textarea-horizontal-align="left" draw:fill="solid" draw:fill-color="#afabab" draw:opacity="20%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3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0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90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905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90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91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91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1458in" style:font-size-asian="0.11458in" style:font-size-complex="0.1145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2083in" svg:stroke-color="#000000" draw:marker-end="a9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.08333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.1145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draw:fill="none" draw:stroke="solid" svg:stroke-width="0.04167in" svg:stroke-color="#1f4e79" draw:marker-end="a1015" svg:stroke-opacity="100%" draw:stroke-linejoin="miter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draw:fill="none" draw:stroke="solid" svg:stroke-width="0.04167in" svg:stroke-color="#1f4e79" draw:marker-end="a1017" svg:stroke-opacity="100%" draw:stroke-linejoin="miter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163f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375in" fo:padding-bottom="0.0375in" fo:padding-left="0.075in" fo:padding-right="0.075in" draw:textarea-vertical-align="top" draw:textarea-horizontal-align="left" draw:fill="none" draw:stroke="solid" svg:stroke-width="0.04167in" svg:stroke-color="#163f6a" draw:marker-end="a93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5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2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8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7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0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9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2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9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7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9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2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3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4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9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1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6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1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6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8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2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5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7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2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5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7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9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5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7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2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9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9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0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4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8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785" draw:master-page-name="Master1-Layout12-cust-Titeldias" presentation:presentation-page-layout-name="Master1-PPL12">
        <draw:g draw:name="Gruppe 1" draw:id="id80">
          <svg:desc/>
          <draw:custom-shape svg:x="0.35381in" svg:y="1.91565in" svg:width="9.29237in" svg:height="0.53013in" draw:id="id85" draw:style-name="a812" draw:name="Afrundet rektangel 13">
            <svg:desc/>
            <text:p text:style-name="a811" text:class-names="" text:cond-style-name=""><text:span text:style-name="a810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36298in" svg:y="2.05302in" svg:width="9.21362in" svg:height="0.25244in" draw:id="id86" draw:style-name="a815" draw:name="Rektangel 4">
            <svg:desc/>
            <text:p text:style-name="a814" text:class-names="" text:cond-style-name=""><text:span text:style-name="a813" text:class-names="">KSF nr. 4: <text:tab/>Udvælge og igangsætte nye internationale aktiviteter i forlængelse af faglige <text:s text:c="1"/>indsatsområder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34649in" svg:y="2.67591in" svg:width="9.52861in" svg:height="0.53013in" draw:id="id81" draw:style-name="a792" draw:name="Rektangel 5">
          <svg:desc/>
          <text:p text:style-name="a787" text:class-names="" text:cond-style-name=""><text:span text:style-name="a786" text:class-names=""/></text:p>
          <text:p text:style-name="a789" text:class-names="" text:cond-style-name=""><text:span text:style-name="a788" text:class-names="">a) <text:s text:c="5"/>Identificere top 10 relevante klynger og netværk og igangsætte samarbejde, som kan gavne netværkets (klyngens</text:span></text:p>
          <text:p text:style-name="a791" text:class-names="" text:cond-style-name=""><text:span text:style-name="a790" text:class-names=""><text:s text:c="10"/>aktører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11868in" svg:y="3.57281in" svg:width="9.52861in" svg:height="0.37866in" draw:id="id82" draw:style-name="a797" draw:name="Rektangel 7">
          <svg:desc/>
          <text:p text:style-name="a794" text:class-names="" text:cond-style-name=""><text:span text:style-name="a793" text:class-names=""><text:s text:c="17"/>b) <text:s text:c="4"/>Step 2 samarbejde - møder og planlægning af relevante aktiviteter klyngesekretariater imellem og derefter besøg til Danmark</text:span></text:p>
          <text:p text:style-name="a796" text:class-names="" text:cond-style-name=""><text:span text:style-name="a795" text:class-names=""><text:s text:c="26"/>eller udlandet med virksomheder og vidensinstitutioner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4.19227in" svg:width="9.37112in" svg:height="0.25244in" draw:id="id83" draw:style-name="a802" draw:name="Rektangel 12">
          <svg:desc/>
          <text:p text:style-name="a801" text:class-names="" text:cond-style-name=""><text:span text:style-name="a798" text:class-names=""> c) <text:s text:c="4"/>Indgå i 3 udvalgte internationale aktiviteter, som er udviklende aktiviteter , der giver mening for netværket / klyngen</text:span><text:span text:style-name="a799" text:class-names="">.<text:s text:c="1"/></text:span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65in" svg:y="4.65722in" svg:width="9.37112in" svg:height="0.53013in" draw:id="id84" draw:style-name="a809" draw:name="Rektangel 15">
          <svg:desc/>
          <text:p text:style-name="a804" text:class-names="" text:cond-style-name=""><text:span text:style-name="a803" text:class-names="">d) <text:s text:c="4"/>Indgå i 2 udvalgte internationale aktiviteter, som er igangsat ved fælles initiativ med brancheforeningerne og/eller grupper af</text:span></text:p>
          <text:p text:style-name="a806" text:class-names="" text:cond-style-name=""><text:span text:style-name="a805" text:class-names=""><text:s text:c="8"/>virksomheder. Netværket løfter større koordineringsopgaver, hvor skolerne er involverede (f.eks. Milano &amp; London) eller hvor der</text:span></text:p>
          <text:p text:style-name="a808" text:class-names="" text:cond-style-name=""><text:span text:style-name="a807" text:class-names=""><text:s text:c="8"/>er et bredere kulturelt fokus, der kan løftes via netværkets offentlige partner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16" draw:master-page-name="Master1-Layout2-obj-Titel-og-indholdsobjekt" presentation:presentation-page-layout-name="Master1-PPL2">
        <draw:custom-shape svg:x="1.5451in" svg:y="1.1575in" svg:width="7.17578in" svg:height="0.9375in" draw:id="id87" draw:style-name="a820" draw:name="Rectangle 4">
          <svg:desc/>
          <text:p text:style-name="a819" text:class-names="" text:cond-style-name=""><text:span text:style-name="a817" text:class-names="">INTERNATIONALT KLYNGESAMARBEJDE: REJSEN</text:span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927in" svg:y="2.39882in" svg:width="3.36589in" svg:height="1.88933in" draw:id="id88" draw:style-name="a823" draw:name="AutoShape 9">
          <svg:desc/>
          <text:p text:style-name="a822" text:class-names="" text:cond-style-name=""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.0001, -360.0001, -90, -180, -180, -27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18769"/>
            <draw:equation draw:name="f9" draw:formula="5 * ?f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min(?f15, ?f14)"/>
            <draw:equation draw:name="f19" draw:formula="100000 * ?f15"/>
            <draw:equation draw:name="f20" draw:formula="?f7 + ?f16"/>
            <draw:equation draw:name="f21" draw:formula="?f7 + ?f17"/>
            <draw:equation draw:name="f22" draw:formula="?f19 / ?f18"/>
            <draw:equation draw:name="f23" draw:formula="?f18 * ?f8"/>
            <draw:equation draw:name="f24" draw:formula="?f23 / 200000"/>
            <draw:equation draw:name="f25" draw:formula="?f23 / 100000"/>
            <draw:equation draw:name="f26" draw:formula="?f9 / ?f22"/>
            <draw:equation draw:name="f27" draw:formula="?f14 * ?f21"/>
            <draw:equation draw:name="f28" draw:formula="?f12 - ?f24"/>
            <draw:equation draw:name="f29" draw:formula="?f12 - ?f25"/>
            <draw:equation draw:name="f30" draw:formula="1 + ?f26"/>
            <draw:equation draw:name="f31" draw:formula="?f27 / ?f25"/>
            <draw:equation draw:name="f32" draw:formula="?f29 / 2"/>
            <draw:equation draw:name="f33" draw:formula="?f30 / 12"/>
            <draw:equation draw:name="f34" draw:formula="?f13 - ?f31"/>
            <draw:equation draw:name="f35" draw:formula="?f12 - ?f32"/>
            <draw:equation draw:name="f36" draw:formula="?f33 * ?f15"/>
            <draw:equation draw:name="f37" draw:formula="?f33 * ?f14"/>
            <draw:equation draw:name="f38" draw:formula="?f12 - ?f36"/>
            <draw:equation draw:name="f39" draw:formula="?f13 - ?f37"/>
          </draw:enhanced-geometry>
        </draw:custom-shape>
        <draw:custom-shape svg:x="5.17709in" svg:y="3.81548in" svg:width="3.2487in" svg:height="2.06695in" draw:id="id89" draw:style-name="a826" draw:name="Rectangle 10"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743in" svg:y="2.33945in" svg:width="3.20418in" svg:height="2.25602in" draw:id="id90" draw:style-name="a829" draw:name="Rectangle 11"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836" draw:name="Text Box 13" svg:x="3.52344in" svg:y="5.11496in" svg:width="1.15422in" svg:height="0.37866in">
          <draw:text-box>
            <text:p text:style-name="a831" text:class-names="" text:cond-style-name=""><text:span text:style-name="a830" text:class-names="">Hvorfor</text:span></text:p>
            <text:p text:style-name="a835" text:class-names="" text:cond-style-name=""><text:span text:style-name="a832" text:class-names="">Internationalisere?</text:span><text:span text:style-name="a833" text:class-names=""><text:s text:c="1"/></text:span><text:span text:style-name="a834" text:class-names=""/></text:p>
          </draw:text-box>
          <svg:desc/>
        </draw:frame>
        <draw:frame draw:id="id92" draw:style-name="a842" draw:name="Text Box 14" svg:x="5.23568in" svg:y="4.99647in" svg:width="0.50909in" svg:height="0.37866in">
          <draw:text-box>
            <text:p text:style-name="a838" text:class-names="" text:cond-style-name=""><text:span text:style-name="a837" text:class-names="">Gøre</text:span></text:p>
            <text:p text:style-name="a841" text:class-names="" text:cond-style-name=""><text:span text:style-name="a839" text:class-names="">sig klar</text:span><text:span text:style-name="a840" text:class-names=""/></text:p>
          </draw:text-box>
          <svg:desc/>
        </draw:frame>
        <draw:frame draw:id="id93" draw:style-name="a848" draw:name="Text Box 15" svg:x="6.8623in" svg:y="4.87928in" svg:width="0.74225in" svg:height="0.37866in">
          <draw:text-box>
            <text:p text:style-name="a844" text:class-names="" text:cond-style-name=""><text:span text:style-name="a843" text:class-names="">Identificere</text:span></text:p>
            <text:p text:style-name="a847" text:class-names="" text:cond-style-name=""><text:span text:style-name="a845" text:class-names="">muligheder</text:span><text:span text:style-name="a846" text:class-names=""/></text:p>
          </draw:text-box>
          <svg:desc/>
        </draw:frame>
        <draw:frame draw:id="id94" draw:style-name="a853" draw:name="Text Box 16" svg:x="6.77995in" svg:y="3.9334in" svg:width="1.06832in" svg:height="0.37866in">
          <draw:text-box>
            <text:p text:style-name="a850" text:class-names="" text:cond-style-name=""><text:span text:style-name="a849" text:class-names="">Udvikle strategi &amp;</text:span></text:p>
            <text:p text:style-name="a852" text:class-names="" text:cond-style-name=""><text:span text:style-name="a851" text:class-names="">handlingsplan</text:span></text:p>
          </draw:text-box>
          <svg:desc/>
        </draw:frame>
        <draw:frame draw:id="id95" draw:style-name="a859" draw:name="Text Box 17" svg:x="5.17709in" svg:y="3.99256in" svg:width="0.88775in" svg:height="0.37866in">
          <draw:text-box>
            <text:p text:style-name="a855" text:class-names="" text:cond-style-name=""><text:span text:style-name="a854" text:class-names="">Implementere</text:span></text:p>
            <text:p text:style-name="a858" text:class-names="" text:cond-style-name=""><text:span text:style-name="a856" text:class-names="">Træning</text:span><text:span text:style-name="a857" text:class-names=""/></text:p>
          </draw:text-box>
          <svg:desc/>
        </draw:frame>
        <draw:frame draw:id="id96" draw:style-name="a865" draw:name="Text Box 18" svg:x="3.73958in" svg:y="3.69439in" svg:width="0.74225in" svg:height="0.37866in">
          <draw:text-box>
            <text:p text:style-name="a861" text:class-names="" text:cond-style-name=""><text:span text:style-name="a860" text:class-names="">Identificere</text:span></text:p>
            <text:p text:style-name="a864" text:class-names="" text:cond-style-name=""><text:span text:style-name="a862" text:class-names="">Partnere</text:span><text:span text:style-name="a863" text:class-names=""/></text:p>
          </draw:text-box>
          <svg:desc/>
        </draw:frame>
        <draw:frame draw:id="id97" draw:style-name="a871" draw:name="Text Box 19" svg:x="1.8698in" svg:y="3.69699in" svg:width="0.86496in" svg:height="0.37866in">
          <draw:text-box>
            <text:p text:style-name="a867" text:class-names="" text:cond-style-name=""><text:span text:style-name="a866" text:class-names="">Opbygge tillid</text:span></text:p>
            <text:p text:style-name="a870" text:class-names="" text:cond-style-name=""><text:span text:style-name="a868" text:class-names="">&amp; projekter<text:s text:c="1"/></text:span><text:span text:style-name="a869" text:class-names=""/></text:p>
          </draw:text-box>
          <svg:desc/>
        </draw:frame>
        <draw:frame draw:id="id98" draw:style-name="a877" draw:name="Text Box 20" svg:x="1.92838in" svg:y="2.87017in" svg:width="0.98066in" svg:height="0.37866in">
          <draw:text-box>
            <text:p text:style-name="a873" text:class-names="" text:cond-style-name=""><text:span text:style-name="a872" text:class-names="">Implementering</text:span></text:p>
            <text:p text:style-name="a876" text:class-names="" text:cond-style-name=""><text:span text:style-name="a874" text:class-names="">Projekter</text:span><text:span text:style-name="a875" text:class-names=""/></text:p>
          </draw:text-box>
          <svg:desc/>
        </draw:frame>
        <draw:frame draw:id="id99" draw:style-name="a881" draw:name="Text Box 21" svg:x="3.5573in" svg:y="2.69309in" svg:width="0.86847in" svg:height="0.2272in">
          <draw:text-box>
            <text:p text:style-name="a880" text:class-names="" text:cond-style-name=""><text:span text:style-name="a878" text:class-names="">Succes måling</text:span><text:span text:style-name="a879" text:class-names=""/></text:p>
          </draw:text-box>
          <svg:desc/>
        </draw:frame>
        <draw:frame draw:id="id100" draw:style-name="a887" draw:name="Text Box 22" svg:x="5.1836in" svg:y="2.516in" svg:width="0.82815in" svg:height="0.37866in">
          <draw:text-box>
            <text:p text:style-name="a883" text:class-names="" text:cond-style-name=""><text:span text:style-name="a882" text:class-names="">Vedligeholde</text:span></text:p>
            <text:p text:style-name="a886" text:class-names="" text:cond-style-name=""><text:span text:style-name="a884" text:class-names="">netværkene</text:span><text:span text:style-name="a885" text:class-names=""/></text:p>
          </draw:text-box>
          <svg:desc/>
        </draw:frame>
        <draw:custom-shape svg:x="1.8698in" svg:y="4.7608in" svg:width="1.18099in" svg:height="1.18099in" draw:id="id101" draw:style-name="a890" draw:name="Rectangle 23"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98in" svg:y="5.35063in" svg:width="0.35416in" svg:height="0in" draw:id="id102" draw:style-name="a894" draw:name="Line 24">
          <svg:desc/>
          <text:p text:style-name="a892" text:class-names="" text:cond-style-name="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69662in" svg:y="5.35063in" svg:width="0.35416in" svg:height="0in" draw:id="id103" draw:style-name="a898" draw:name="Line 25"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46094in" svg:y="5.58762in" svg:width="0in" svg:height="0.35547in" draw:id="id104" draw:style-name="a902" draw:name="Line 26"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46094in" svg:y="4.76079in" svg:width="0in" svg:height="0.35416in" draw:id="id105" draw:style-name="a906" draw:name="Line 27">
          <svg:desc/>
          <text:p text:style-name="a904" text:class-names="" text:cond-style-name=""><text:span text:style-name="a9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8698in" svg:y="4.7608in" svg:width="0.23568in" svg:height="0.29558in" draw:id="id106" draw:style-name="a910" draw:name="Line 28">
          <svg:desc/>
          <text:p text:style-name="a908" text:class-names="" text:cond-style-name=""><text:span text:style-name="a9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8151in" svg:y="5.64621in" svg:width="0.23698in" svg:height="0.29558in" draw:id="id107" draw:style-name="a914" draw:name="Line 29">
          <svg:desc/>
          <text:p text:style-name="a912" text:class-names="" text:cond-style-name=""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8151in" svg:y="4.7608in" svg:width="0.23698in" svg:height="0.29558in" draw:id="id108" draw:style-name="a918" draw:name="Line 30"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86979in" svg:y="5.64621in" svg:width="0.23698in" svg:height="0.29558in" draw:id="id109" draw:style-name="a922" draw:name="Line 31">
          <svg:desc/>
          <text:p text:style-name="a920" text:class-names="" text:cond-style-name=""><text:span text:style-name="a9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0" draw:style-name="a929" draw:name="Text Box 32" svg:x="1.82227in" svg:y="5.05636in" svg:width="1.24088in" svg:height="0.66196in">
          <draw:text-box>
            <text:p text:style-name="a924" text:class-names="" text:cond-style-name=""><text:span text:style-name="a923" text:class-names="">Indadskuende</text:span></text:p>
            <text:p text:style-name="a928" text:class-names="" text:cond-style-name=""><text:span text:style-name="a925" text:class-names="">“lokal” klynge</text:span><text:span text:style-name="a926" text:class-names=""><text:s text:c="2"/></text:span><text:span text:style-name="a927" text:class-names=""/></text:p>
          </draw:text-box>
          <svg:desc/>
        </draw:frame>
        <draw:g draw:name="Group 33" draw:id="id111">
          <svg:desc/>
          <draw:custom-shape svg:x="8.18954in" svg:y="2.69362in" svg:width="0.35416in" svg:height="0in" draw:id="id143" draw:style-name="a1040" draw:name="Line 34"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77157in" svg:y="2.69362in" svg:width="0.35416in" svg:height="0in" draw:id="id144" draw:style-name="a1044" draw:name="Line 35">
            <svg:desc/>
            <text:p text:style-name="a1042" text:class-names="" text:cond-style-name=""><text:span text:style-name="a104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65829in" svg:y="1.80689in" svg:width="0in" svg:height="0.35547in" draw:id="id145" draw:style-name="a1048" draw:name="Line 36">
            <svg:desc/>
            <text:p text:style-name="a1046" text:class-names="" text:cond-style-name=""><text:span text:style-name="a104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65829in" svg:y="3.22487in" svg:width="0in" svg:height="0.35416in" draw:id="id146" draw:style-name="a1052" draw:name="Line 37">
            <svg:desc/>
            <text:p text:style-name="a1050" text:class-names="" text:cond-style-name=""><text:span text:style-name="a104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01245in" svg:y="3.10637in" svg:width="0.23568in" svg:height="0.29558in" draw:id="id147" draw:style-name="a1056" draw:name="Line 38">
            <svg:desc/>
            <text:p text:style-name="a1054" text:class-names="" text:cond-style-name=""><text:span text:style-name="a105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06714in" svg:y="1.98528in" svg:width="0.23698in" svg:height="0.29558in" draw:id="id148" draw:style-name="a1060" draw:name="Line 39">
            <svg:desc/>
            <text:p text:style-name="a1058" text:class-names="" text:cond-style-name=""><text:span text:style-name="a105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06714in" svg:y="3.10637in" svg:width="0.23698in" svg:height="0.29558in" draw:id="id149" draw:style-name="a1064" draw:name="Line 40">
            <svg:desc/>
            <text:p text:style-name="a1062" text:class-names="" text:cond-style-name=""><text:span text:style-name="a106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07104in" svg:y="2.04388in" svg:width="0.23698in" svg:height="0.29558in" draw:id="id150" draw:style-name="a1068" draw:name="Line 41">
            <svg:desc/>
            <text:p text:style-name="a1066" text:class-names="" text:cond-style-name=""><text:span text:style-name="a106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12703in" svg:y="2.16236in" svg:width="1.0625in" svg:height="1.0625in" draw:id="id151" draw:style-name="a1071" draw:name="Oval 42">
            <svg:desc/>
            <text:p text:style-name="a1070" text:class-names="" text:cond-style-name=""><text:span text:style-name="a106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152" draw:style-name="a1077" draw:name="Text Box 43" svg:x="7.12703in" svg:y="2.29648in" svg:width="1.0638in" svg:height="0.50488in">
            <draw:text-box>
              <text:p text:style-name="a1073" text:class-names="" text:cond-style-name=""><text:span text:style-name="a1072" text:class-names="">Udadvendt</text:span></text:p>
              <text:p text:style-name="a1076" text:class-names="" text:cond-style-name=""><text:span text:style-name="a1074" text:class-names="">“Global” klynge<text:s text:c="1"/></text:span><text:span text:style-name="a1075" text:class-names=""/></text:p>
            </draw:text-box>
            <svg:desc/>
          </draw:frame>
        </draw:g>
        <draw:custom-shape svg:x="7.96633in" svg:y="4.20299in" svg:width="0.46224in" svg:height="0.70833in" draw:id="id112" draw:style-name="a933" draw:name="Freeform 52"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355 544" draw:enhanced-path="M ?f3 ?f2 C ?f4 ?f5 ?f6 ?f7 ?f8 ?f9 ?f1 ?f10 ?f11 ?f12 ?f13 ?f14 ?f15 ?f16 ?f17 ?f18 ?f0 ?f0 N" draw:text-areas="?f47 ?f48 ?f49 ?f42" draw:glue-points="?f41 ?f42 ?f43 ?f44 ?f45 ?f46 ?f47 ?f48" draw:glue-point-leaving-directions="-90, -90, -90, -90">
            <draw:equation draw:name="f0" draw:formula="0"/>
            <draw:equation draw:name="f1" draw:formula="355"/>
            <draw:equation draw:name="f2" draw:formula="544"/>
            <draw:equation draw:name="f3" draw:formula="45"/>
            <draw:equation draw:name="f4" draw:formula="162"/>
            <draw:equation draw:name="f5" draw:formula="491"/>
            <draw:equation draw:name="f6" draw:formula="279"/>
            <draw:equation draw:name="f7" draw:formula="438"/>
            <draw:equation draw:name="f8" draw:formula="317"/>
            <draw:equation draw:name="f9" draw:formula="363"/>
            <draw:equation draw:name="f10" draw:formula="288"/>
            <draw:equation draw:name="f11" draw:formula="325"/>
            <draw:equation draw:name="f12" draw:formula="152"/>
            <draw:equation draw:name="f13" draw:formula="272"/>
            <draw:equation draw:name="f14" draw:formula="91"/>
            <draw:equation draw:name="f15" draw:formula="219"/>
            <draw:equation draw:name="f16" draw:formula="30"/>
            <draw:equation draw:name="f17" draw:formula="109"/>
            <draw:equation draw:name="f18" draw:formula="15"/>
            <draw:equation draw:name="f19" draw:formula="?f2 - ?f0"/>
            <draw:equation draw:name="f20" draw:formula="?f1 - ?f0"/>
            <draw:equation draw:name="f21" draw:formula="?f20 / 355"/>
            <draw:equation draw:name="f22" draw:formula="?f19 / 544"/>
            <draw:equation draw:name="f23" draw:formula="45 * ?f20"/>
            <draw:equation draw:name="f24" draw:formula="544 * ?f19"/>
            <draw:equation draw:name="f25" draw:formula="317 * ?f20"/>
            <draw:equation draw:name="f26" draw:formula="363 * ?f19"/>
            <draw:equation draw:name="f27" draw:formula="272 * ?f20"/>
            <draw:equation draw:name="f28" draw:formula="91 * ?f19"/>
            <draw:equation draw:name="f29" draw:formula="0 * ?f20"/>
            <draw:equation draw:name="f30" draw:formula="0 * ?f19"/>
            <draw:equation draw:name="f31" draw:formula="355 * ?f20"/>
            <draw:equation draw:name="f32" draw:formula="?f23 / 355"/>
            <draw:equation draw:name="f33" draw:formula="?f24 / 544"/>
            <draw:equation draw:name="f34" draw:formula="?f25 / 355"/>
            <draw:equation draw:name="f35" draw:formula="?f26 / 544"/>
            <draw:equation draw:name="f36" draw:formula="?f27 / 355"/>
            <draw:equation draw:name="f37" draw:formula="?f28 / 544"/>
            <draw:equation draw:name="f38" draw:formula="?f29 / 355"/>
            <draw:equation draw:name="f39" draw:formula="?f30 / 544"/>
            <draw:equation draw:name="f40" draw:formula="?f31 / 355"/>
            <draw:equation draw:name="f41" draw:formula="?f32 / ?f21"/>
            <draw:equation draw:name="f42" draw:formula="?f33 / ?f22"/>
            <draw:equation draw:name="f43" draw:formula="?f34 / ?f21"/>
            <draw:equation draw:name="f44" draw:formula="?f35 / ?f22"/>
            <draw:equation draw:name="f45" draw:formula="?f36 / ?f21"/>
            <draw:equation draw:name="f46" draw:formula="?f37 / ?f22"/>
            <draw:equation draw:name="f47" draw:formula="?f38 / ?f21"/>
            <draw:equation draw:name="f48" draw:formula="?f39 / ?f22"/>
            <draw:equation draw:name="f49" draw:formula="?f40 / ?f21"/>
          </draw:enhanced-geometry>
        </draw:custom-shape>
        <draw:custom-shape svg:x="1.45573in" svg:y="3.10715in" svg:width="0.46224in" svg:height="0.70833in" draw:id="id113" draw:style-name="a937" draw:name="Freeform 53"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355 544" draw:enhanced-path="M ?f3 ?f2 C ?f4 ?f5 ?f6 ?f7 ?f8 ?f9 ?f1 ?f10 ?f11 ?f12 ?f13 ?f14 ?f15 ?f16 ?f17 ?f18 ?f0 ?f0 N" draw:text-areas="?f47 ?f48 ?f49 ?f42" draw:glue-points="?f41 ?f42 ?f43 ?f44 ?f45 ?f46 ?f47 ?f48" draw:glue-point-leaving-directions="-90, -90, -90, -90" draw:mirror-horizontal="true">
            <draw:equation draw:name="f0" draw:formula="0"/>
            <draw:equation draw:name="f1" draw:formula="355"/>
            <draw:equation draw:name="f2" draw:formula="544"/>
            <draw:equation draw:name="f3" draw:formula="45"/>
            <draw:equation draw:name="f4" draw:formula="162"/>
            <draw:equation draw:name="f5" draw:formula="491"/>
            <draw:equation draw:name="f6" draw:formula="279"/>
            <draw:equation draw:name="f7" draw:formula="438"/>
            <draw:equation draw:name="f8" draw:formula="317"/>
            <draw:equation draw:name="f9" draw:formula="363"/>
            <draw:equation draw:name="f10" draw:formula="288"/>
            <draw:equation draw:name="f11" draw:formula="325"/>
            <draw:equation draw:name="f12" draw:formula="152"/>
            <draw:equation draw:name="f13" draw:formula="272"/>
            <draw:equation draw:name="f14" draw:formula="91"/>
            <draw:equation draw:name="f15" draw:formula="219"/>
            <draw:equation draw:name="f16" draw:formula="30"/>
            <draw:equation draw:name="f17" draw:formula="109"/>
            <draw:equation draw:name="f18" draw:formula="15"/>
            <draw:equation draw:name="f19" draw:formula="?f2 - ?f0"/>
            <draw:equation draw:name="f20" draw:formula="?f1 - ?f0"/>
            <draw:equation draw:name="f21" draw:formula="?f20 / 355"/>
            <draw:equation draw:name="f22" draw:formula="?f19 / 544"/>
            <draw:equation draw:name="f23" draw:formula="45 * ?f20"/>
            <draw:equation draw:name="f24" draw:formula="544 * ?f19"/>
            <draw:equation draw:name="f25" draw:formula="317 * ?f20"/>
            <draw:equation draw:name="f26" draw:formula="363 * ?f19"/>
            <draw:equation draw:name="f27" draw:formula="272 * ?f20"/>
            <draw:equation draw:name="f28" draw:formula="91 * ?f19"/>
            <draw:equation draw:name="f29" draw:formula="0 * ?f20"/>
            <draw:equation draw:name="f30" draw:formula="0 * ?f19"/>
            <draw:equation draw:name="f31" draw:formula="355 * ?f20"/>
            <draw:equation draw:name="f32" draw:formula="?f23 / 355"/>
            <draw:equation draw:name="f33" draw:formula="?f24 / 544"/>
            <draw:equation draw:name="f34" draw:formula="?f25 / 355"/>
            <draw:equation draw:name="f35" draw:formula="?f26 / 544"/>
            <draw:equation draw:name="f36" draw:formula="?f27 / 355"/>
            <draw:equation draw:name="f37" draw:formula="?f28 / 544"/>
            <draw:equation draw:name="f38" draw:formula="?f29 / 355"/>
            <draw:equation draw:name="f39" draw:formula="?f30 / 544"/>
            <draw:equation draw:name="f40" draw:formula="?f31 / 355"/>
            <draw:equation draw:name="f41" draw:formula="?f32 / ?f21"/>
            <draw:equation draw:name="f42" draw:formula="?f33 / ?f22"/>
            <draw:equation draw:name="f43" draw:formula="?f34 / ?f21"/>
            <draw:equation draw:name="f44" draw:formula="?f35 / ?f22"/>
            <draw:equation draw:name="f45" draw:formula="?f36 / ?f21"/>
            <draw:equation draw:name="f46" draw:formula="?f37 / ?f22"/>
            <draw:equation draw:name="f47" draw:formula="?f38 / ?f21"/>
            <draw:equation draw:name="f48" draw:formula="?f39 / ?f22"/>
            <draw:equation draw:name="f49" draw:formula="?f40 / ?f21"/>
          </draw:enhanced-geometry>
        </draw:custom-shape>
        <draw:frame draw:id="id114" draw:style-name="a940" draw:name="Text Box 55" svg:x="5.70833in" svg:y="4.43714in" svg:width="1.53646in" svg:height="0.30293in">
          <draw:text-box>
            <text:p text:style-name="a939" text:class-names="" text:cond-style-name=""><text:span text:style-name="a938" text:class-names="">Blive klar</text:span></text:p>
          </draw:text-box>
          <svg:desc/>
        </draw:frame>
        <draw:frame draw:id="id115" draw:style-name="a943" draw:name="Text Box 56" svg:x="2.34244in" svg:y="3.28423in" svg:width="1.53646in" svg:height="0.30293in">
          <draw:text-box>
            <text:p text:style-name="a942" text:class-names="" text:cond-style-name=""><text:span text:style-name="a941" text:class-names="">Tage Action</text:span></text:p>
          </draw:text-box>
          <svg:desc/>
        </draw:frame>
        <draw:frame draw:id="id116" draw:style-name="a948" draw:name="Text Box 57" svg:x="4.11407in" svg:y="2.96362in" svg:width="1.53646in" svg:height="0.53013in">
          <draw:text-box>
            <text:p text:style-name="a945" text:class-names="" text:cond-style-name=""><text:span text:style-name="a944" text:class-names=""><text:s text:c="10"/>Bruge</text:span></text:p>
            <text:p text:style-name="a947" text:class-names="" text:cond-style-name=""><text:span text:style-name="a946" text:class-names="">Netværkene</text:span></text:p>
          </draw:text-box>
          <svg:desc/>
        </draw:frame>
        <draw:frame draw:id="id117" draw:style-name="a955" draw:name="Text Box 13" svg:x="4.17656in" svg:y="5.39485in" svg:width="1.76078in" svg:height="0.53013in">
          <draw:text-box>
            <text:p text:style-name="a950" text:class-names="" text:cond-style-name=""><text:span text:style-name="a949" text:class-names="">Workshop med</text:span></text:p>
            <text:p text:style-name="a952" text:class-names="" text:cond-style-name=""><text:span text:style-name="a951" text:class-names="">Rodin Genoff sammen med</text:span></text:p>
            <text:p text:style-name="a954" text:class-names="" text:cond-style-name=""><text:span text:style-name="a953" text:class-names="">Konsortiepartnere og branchen</text:span></text:p>
          </draw:text-box>
          <svg:desc/>
        </draw:frame>
        <draw:custom-shape svg:x="3.52346in" svg:y="4.93745in" svg:width="2.36247in" svg:height="0.94498in" draw:id="id118" draw:style-name="a958" draw:name="Rektangel 53"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185in" svg:y="4.87839in" svg:width="1.12217in" svg:height="0.7678in" draw:id="id119" draw:style-name="a961" draw:name="Rektangel 54"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967" draw:name="Text Box 15" svg:x="6.86532in" svg:y="5.23275in" svg:width="2.09181in" svg:height="0.37866in">
          <draw:text-box>
            <text:p text:style-name="a963" text:class-names="" text:cond-style-name=""><text:span text:style-name="a962" text:class-names="">Identificere</text:span></text:p>
            <text:p text:style-name="a966" text:class-names="" text:cond-style-name=""><text:span text:style-name="a964" text:class-names="">Kompetencer og personligt netværk</text:span><text:span text:style-name="a965" text:class-names=""/></text:p>
          </draw:text-box>
          <svg:desc/>
        </draw:frame>
        <draw:frame draw:id="id121" draw:style-name="a970" draw:name="Text Box 15" svg:x="5.7678in" svg:y="5.98939in" svg:width="1.13342in" svg:height="0.37866in">
          <draw:text-box>
            <text:p text:style-name="a969" text:class-names="" text:cond-style-name=""><text:span text:style-name="a968" text:class-names="">Indkommende muligheder</text:span></text:p>
          </draw:text-box>
          <svg:desc/>
        </draw:frame>
        <draw:custom-shape svg:x="6.77185in" svg:y="3.87434in" svg:width="1.12217in" svg:height="0.94498in" draw:id="id122" draw:style-name="a973" draw:name="Rektangel 58"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979" draw:name="Text Box 16" svg:x="6.78508in" svg:y="4.342in" svg:width="1.10689in" svg:height="0.35342in">
          <draw:text-box>
            <text:p text:style-name="a975" text:class-names="" text:cond-style-name=""><text:span text:style-name="a974" text:class-names="">KSF/KPI’er pdateres </text:span></text:p>
            <text:p text:style-name="a978" text:class-names="" text:cond-style-name=""><text:span text:style-name="a976" text:class-names="">kvartalsvis</text:span><text:span text:style-name="a977" text:class-names=""/></text:p>
          </draw:text-box>
          <svg:desc/>
        </draw:frame>
        <draw:frame draw:id="id124" draw:style-name="a983" draw:name="Text Box 43" svg:x="7.12622in" svg:y="2.76121in" svg:width="1.0638in" svg:height="0.37866in">
          <draw:text-box>
            <text:p text:style-name="a982" text:class-names="" text:cond-style-name=""><text:span text:style-name="a980" text:class-names="">Kontor i udlandet?</text:span><text:span text:style-name="a981" text:class-names=""/></text:p>
          </draw:text-box>
          <svg:desc/>
        </draw:frame>
        <draw:frame draw:id="id125" draw:style-name="a987" draw:name="Text Box 18" svg:x="3.78498in" svg:y="4.00028in" svg:width="0.37235in" svg:height="0.2272in">
          <draw:text-box>
            <text:p text:style-name="a986" text:class-names="" text:cond-style-name=""><text:span text:style-name="a984" text:class-names="">Kina</text:span><text:span text:style-name="a985" text:class-names=""/></text:p>
          </draw:text-box>
          <svg:desc/>
        </draw:frame>
        <draw:frame draw:id="id126" draw:style-name="a992" draw:name="Text Box 18" svg:x="1.63349in" svg:y="3.99246in" svg:width="0.99469in" svg:height="0.37866in">
          <draw:text-box>
            <text:p text:style-name="a989" text:class-names="" text:cond-style-name=""><text:span text:style-name="a988" text:class-names="">Tyrkiet--Spanien</text:span></text:p>
            <text:p text:style-name="a991" text:class-names="" text:cond-style-name=""><text:span text:style-name="a990" text:class-names=""/></text:p>
          </draw:text-box>
          <svg:desc/>
        </draw:frame>
        <draw:frame draw:id="id127" draw:style-name="a995" draw:name="Text Box 18" svg:x="1.51536in" svg:y="2.3978in" svg:width="1.95011in" svg:height="0.2272in">
          <draw:text-box>
            <text:p text:style-name="a994" text:class-names="" text:cond-style-name=""><text:span text:style-name="a993" text:class-names="">Tyskland, Nordiske og Baltiske land</text:span></text:p>
          </draw:text-box>
          <svg:desc/>
        </draw:frame>
        <draw:frame draw:id="id128" draw:style-name="a999" draw:name="Text Box 18" svg:x="3.60252in" svg:y="2.53936in" svg:width="1.07533in" svg:height="0.2272in">
          <draw:text-box>
            <text:p text:style-name="a998" text:class-names="" text:cond-style-name=""><text:span text:style-name="a996" text:class-names="">Tyskland og Japan</text:span><text:span text:style-name="a997" text:class-names=""/></text:p>
          </draw:text-box>
          <svg:desc/>
        </draw:frame>
        <draw:frame draw:id="id129" draw:style-name="a1003" draw:name="Text Box 16" svg:x="6.78042in" svg:y="4.6457in" svg:width="1.18928in" svg:height="0.21458in">
          <draw:text-box>
            <text:p text:style-name="a1002" text:class-names="" text:cond-style-name=""><text:span text:style-name="a1000" text:class-names="">Budget &amp; Finansiering</text:span><text:span text:style-name="a1001" text:class-names=""/></text:p>
          </draw:text-box>
          <svg:desc/>
        </draw:frame>
        <draw:frame draw:id="id130" draw:style-name="a1011" draw:name="Text Box 15" svg:x="6.88997in" svg:y="5.99189in" svg:width="1.77185in" svg:height="0.53013in">
          <draw:text-box>
            <text:p text:style-name="a1005" text:class-names="" text:cond-style-name=""><text:span text:style-name="a1004" text:class-names="">Internationaliseringsstrategi</text:span></text:p>
            <text:p text:style-name="a1007" text:class-names="" text:cond-style-name=""><text:span text:style-name="a1006" text:class-names="">-Brancheorganisationer</text:span></text:p>
            <text:p text:style-name="a1010" text:class-names="" text:cond-style-name=""><text:span text:style-name="a1008" text:class-names="">-Dialogvirksomheder</text:span><text:span text:style-name="a1009" text:class-names=""/></text:p>
          </draw:text-box>
          <svg:desc/>
        </draw:frame>
        <draw:frame draw:id="id131" draw:style-name="a1014" draw:name="Tekstboks 67" svg:x="4.88188in" svg:y="2.22061in" svg:width="1.47654in" svg:height="0.37866in">
          <draw:text-box>
            <text:p text:style-name="a1013" text:class-names="" text:cond-style-name=""><text:span text:style-name="a1012" text:class-names="">Nordiske, Baltiske lande og Japan</text:span></text:p>
          </draw:text-box>
          <svg:desc/>
        </draw:frame>
        <draw:connector draw:type="line" svg:x1="3.16023in" svg:y1="5.33023in" svg:x2="3.48471in" svg:y2="5.33182in" draw:id="id132" draw:style-name="a1016" draw:name="Lige pilforbindelse 69">
          <svg:desc/>
        </draw:connector>
        <draw:connector draw:type="line" svg:x1="4.7762in" svg:y1="5.32872in" svg:x2="5.10067in" svg:y2="5.33031in" draw:id="id133" draw:style-name="a1018" draw:name="Lige pilforbindelse 71">
          <svg:desc/>
        </draw:connector>
        <draw:connector draw:type="line" svg:x1="6.33795in" svg:y1="5.3724in" svg:x2="6.63793in" svg:y2="5.2474in" draw:id="id134" draw:style-name="a1020" draw:name="Lige pilforbindelse 72">
          <svg:desc/>
        </draw:connector>
        <draw:connector draw:type="line" svg:x1="6.53515in" svg:y1="5.98939in" svg:x2="6.76293in" svg:y2="5.70673in" draw:id="id135" draw:style-name="a1022" draw:name="Lige pilforbindelse 74">
          <svg:desc/>
        </draw:connector>
        <draw:connector draw:type="line" svg:x1="8.07105in" svg:y1="6.02401in" svg:x2="7.86892in" svg:y2="5.73916in" draw:id="id136" draw:style-name="a1024" draw:name="Lige pilforbindelse 76">
          <svg:desc/>
        </draw:connector>
        <draw:connector draw:type="line" svg:x1="6.49114in" svg:y1="4.28325in" svg:x2="6.17788in" svg:y2="4.23155in" draw:id="id137" draw:style-name="a1026" draw:name="Lige pilforbindelse 79">
          <svg:desc/>
        </draw:connector>
        <draw:connector draw:type="line" svg:x1="4.92638in" svg:y1="4.1462in" svg:x2="4.61312in" svg:y2="4.0945in" draw:id="id138" draw:style-name="a1028" draw:name="Lige pilforbindelse 81">
          <svg:desc/>
        </draw:connector>
        <draw:connector draw:type="line" svg:x1="3.37065in" svg:y1="3.95494in" svg:x2="3.05739in" svg:y2="3.90322in" draw:id="id139" draw:style-name="a1030" draw:name="Lige pilforbindelse 82">
          <svg:desc/>
        </draw:connector>
        <draw:connector draw:type="line" svg:x1="3.01797in" svg:y1="2.92748in" svg:x2="3.4232in" svg:y2="2.88623in" draw:id="id140" draw:style-name="a1032" draw:name="Lige pilforbindelse 83">
          <svg:desc/>
        </draw:connector>
        <draw:connector draw:type="line" svg:x1="4.64296in" svg:y1="2.78138in" svg:x2="5.0482in" svg:y2="2.74014in" draw:id="id141" draw:style-name="a1034" draw:name="Lige pilforbindelse 86">
          <svg:desc/>
        </draw:connector>
        <draw:connector draw:type="line" svg:x1="6.18664in" svg:y1="2.72566in" svg:x2="6.59187in" svg:y2="2.68442in" draw:id="id142" draw:style-name="a1036" draw:name="Lige pilforbindelse 87">
          <svg:desc/>
        </draw:connector>
        <presentation:notes draw:style-name="a1083">
          <draw:frame draw:id="id153" draw:style-name="a1080" draw:name="Rectangle 7" svg:x="4.24826in" svg:y="9.49826in" svg:width="3.25in" svg:height="0.50174in">
            <draw:text-box>
              <text:p text:style-name="a1079" text:class-names="" text:cond-style-name=""><text:span text:style-name="a1078" text:class-names=""><text:page-number style:num-format="1" text:fixed="false"/></text:span></text:p>
            </draw:text-box>
            <svg:desc/>
          </draw:frame>
          <draw:page-thumbnail draw:page-number="2" svg:x="1.49826in" svg:y="1.24826in" svg:width="4.50347in" svg:height="3.37674in" presentation:class="page" draw:id="id154" presentation:style-name="a1081" draw:name="Rectangle 2">
            <svg:desc/>
          </draw:page-thumbnail>
          <draw:frame draw:id="id155" presentation:style-name="a1082" draw:name="Rectangle 3" svg:x="0.75in" svg:y="4.8125in" svg:width="6in" svg:height="3.9375in" presentation:class="notes" presentation:placeholder="true">
            <draw:text-box/>
            <svg:desc/>
          </draw:frame>
        </presentation:notes>
      </draw:page>
      <draw:page draw:name="Slide3" draw:style-name="a1084" draw:master-page-name="Master1-Layout12-cust-Titeldias" presentation:presentation-page-layout-name="Master1-PPL12">
        <draw:frame draw:id="id156" draw:style-name="a1087" draw:name="Tekstboks 4" svg:x="0.15856in" svg:y="1.82122in" svg:width="5.17224in" svg:height="0.25244in">
          <draw:text-box>
            <text:p text:style-name="a1086" text:class-names="" text:cond-style-name=""><text:span text:style-name="a1085" text:class-names="">The 10 Steps of Cluster Internationalisation Journey (internationaliseringsslangen)</text:span></text:p>
          </draw:text-box>
          <svg:desc/>
        </draw:frame>
        <draw:custom-shape svg:x="0.19632in" svg:y="2.27346in" svg:width="9.44987in" svg:height="4.61968in" draw:id="id157" draw:style-name="a1159" draw:name="Rektangel 5">
          <svg:desc/>
          <text:p text:style-name="a1089" text:class-names="" text:cond-style-name=""><text:span text:style-name="a1088" text:class-names="">Step 1:</text:span></text:p>
          <text:p text:style-name="a1091" text:class-names="" text:cond-style-name=""><text:span text:style-name="a1090" text:class-names="">Hvorfor internationalisere?</text:span></text:p>
          <text:list text:style-name="a1094">
            <text:list-item>
              <text:p text:style-name="a1093" text:class-names="" text:cond-style-name=""><text:span text:style-name="a1092" text:class-names="">Adgang til viden og markeder (kunder)</text:span></text:p>
            </text:list-item>
          </text:list>
          <text:list text:style-name="a1097">
            <text:list-item>
              <text:p text:style-name="a1096" text:class-names="" text:cond-style-name=""><text:span text:style-name="a1095" text:class-names="">Samarbejder</text:span></text:p>
            </text:list-item>
          </text:list>
          <text:list text:style-name="a1100">
            <text:list-item>
              <text:p text:style-name="a1099" text:class-names="" text:cond-style-name=""><text:span text:style-name="a1098" text:class-names=""> livsstilsbranchen meget international</text:span></text:p>
            </text:list-item>
          </text:list>
          <text:p text:style-name="a1102" text:class-names="" text:cond-style-name=""><text:span text:style-name="a1101" text:class-names=""/></text:p>
          <text:p text:style-name="a1104" text:class-names="" text:cond-style-name=""><text:span text:style-name="a1103" text:class-names="">Step 2:</text:span></text:p>
          <text:p text:style-name="a1106" text:class-names="" text:cond-style-name=""><text:span text:style-name="a1105" text:class-names="">Gøre sig klar</text:span></text:p>
          <text:list text:style-name="a1109">
            <text:list-item>
              <text:p text:style-name="a1108" text:class-names="" text:cond-style-name=""><text:span text:style-name="a1107" text:class-names="">Kræver investering og er langsigtet, og der vil være usikkerheder i starten</text:span></text:p>
            </text:list-item>
          </text:list>
          <text:list text:style-name="a1112">
            <text:list-item>
              <text:p text:style-name="a1111" text:class-names="" text:cond-style-name=""><text:span text:style-name="a1110" text:class-names="">Er der opbakning i klyngen inkl. Sekretariatet? -også fra offentlige partnere til at bidrage med finansiering?</text:span></text:p>
            </text:list-item>
          </text:list>
          <text:p text:style-name="a1114" text:class-names="" text:cond-style-name=""><text:span text:style-name="a1113" text:class-names=""> </text:span></text:p>
          <text:p text:style-name="a1116" text:class-names="" text:cond-style-name=""><text:span text:style-name="a1115" text:class-names="">Step 3:</text:span></text:p>
          <text:p text:style-name="a1118" text:class-names="" text:cond-style-name=""><text:span text:style-name="a1117" text:class-names="">Identificere muligheder</text:span></text:p>
          <text:list text:style-name="a1121">
            <text:list-item>
              <text:p text:style-name="a1120" text:class-names="" text:cond-style-name=""><text:span text:style-name="a1119" text:class-names="">Hvilke markeder er relevante for hvilke aktører? <text:s text:c="1"/>I samarbejde med brancheforeninger og udvalgte virksomheder ,analyser etc.</text:span></text:p>
            </text:list-item>
          </text:list>
          <text:list text:style-name="a1124">
            <text:list-item>
              <text:p text:style-name="a1123" text:class-names="" text:cond-style-name=""><text:span text:style-name="a1122" text:class-names="">Indkomne muligheder</text:span></text:p>
            </text:list-item>
          </text:list>
          <text:list text:style-name="a1127">
            <text:list-item>
              <text:p text:style-name="a1126" text:class-names="" text:cond-style-name=""><text:span text:style-name="a1125" text:class-names="">Medarbejderes kompetencer og netværk</text:span></text:p>
            </text:list-item>
          </text:list>
          <text:list text:style-name="a1130">
            <text:list-item>
              <text:p text:style-name="a1129" text:class-names="" text:cond-style-name=""><text:span text:style-name="a1128" text:class-names="">Prioritere</text:span></text:p>
            </text:list-item>
          </text:list>
          <text:p text:style-name="a1132" text:class-names="" text:cond-style-name=""><text:span text:style-name="a1131" text:class-names=""/></text:p>
          <text:p text:style-name="a1134" text:class-names="" text:cond-style-name=""><text:span text:style-name="a1133" text:class-names="">Step 4:</text:span></text:p>
          <text:p text:style-name="a1136" text:class-names="" text:cond-style-name=""><text:span text:style-name="a1135" text:class-names="">Strategi og handlingsplan</text:span></text:p>
          <text:p text:style-name="a1138" text:class-names="" text:cond-style-name=""><text:span text:style-name="a1137" text:class-names="">- KSF , KPI og balance score card <text:s text:c="1"/>opdateres kvartalvis</text:span></text:p>
          <text:p text:style-name="a1140" text:class-names="" text:cond-style-name=""><text:span text:style-name="a1139" text:class-names="">-budget og finansiering</text:span></text:p>
          <text:p text:style-name="a1142" text:class-names="" text:cond-style-name=""><text:span text:style-name="a1141" text:class-names="">Udarbejdet i samarbejde med bestyrelsen, konsortiet og sekretariatet</text:span></text:p>
          <text:p text:style-name="a1144" text:class-names="" text:cond-style-name=""><text:span text:style-name="a1143" text:class-names=""/></text:p>
          <text:p text:style-name="a1146" text:class-names="" text:cond-style-name=""><text:span text:style-name="a1145" text:class-names=""/></text:p>
          <text:list text:style-name="a1149">
            <text:list-item>
              <text:p text:style-name="a1148" text:class-names="" text:cond-style-name=""><text:span text:style-name="a1147" text:class-names=""/></text:p>
            </text:list-item>
          </text:list>
          <text:list text:style-name="a1152">
            <text:list-item>
              <text:p text:style-name="a1151" text:class-names="" text:cond-style-name=""><text:span text:style-name="a1150" text:class-names=""/></text:p>
            </text:list-item>
          </text:list>
          <text:p text:style-name="a1154" text:class-names="" text:cond-style-name=""><text:span text:style-name="a1153" text:class-names=""/></text:p>
          <text:p text:style-name="a1156" text:class-names="" text:cond-style-name=""><text:span text:style-name="a1155" text:class-names=""/></text:p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160" draw:master-page-name="Master1-Layout12-cust-Titeldias" presentation:presentation-page-layout-name="Master1-PPL12">
        <draw:frame draw:id="id158" draw:style-name="a1163" draw:name="Tekstboks 4" svg:x="0.15856in" svg:y="1.82122in" svg:width="5.17224in" svg:height="0.25244in">
          <draw:text-box>
            <text:p text:style-name="a1162" text:class-names="" text:cond-style-name=""><text:span text:style-name="a1161" text:class-names="">The 10 Steps of Cluster Internationalisation Journey (internationaliseringsslangen)</text:span></text:p>
          </draw:text-box>
          <svg:desc/>
        </draw:frame>
        <draw:custom-shape svg:x="0.19632in" svg:y="2.15599in" svg:width="9.44987in" svg:height="4.46821in" draw:id="id159" draw:style-name="a1236" draw:name="Rektangel 5">
          <svg:desc/>
          <text:p text:style-name="a1165" text:class-names="" text:cond-style-name=""><text:span text:style-name="a1164" text:class-names="">Step 5:</text:span></text:p>
          <text:p text:style-name="a1167" text:class-names="" text:cond-style-name=""><text:span text:style-name="a1166" text:class-names="">Implementere træning</text:span></text:p>
          <text:list text:style-name="a1170">
            <text:list-item>
              <text:p text:style-name="a1169" text:class-names="" text:cond-style-name=""><text:span text:style-name="a1168" text:class-names="">Kun i workshops og match making konferencer</text:span></text:p>
            </text:list-item>
          </text:list>
          <text:list text:style-name="a1173">
            <text:list-item>
              <text:p text:style-name="a1172" text:class-names="" text:cond-style-name=""><text:span text:style-name="a1171" text:class-names="">Erfaringer i sekretariatet fra private erhvervsliv med internationalisering</text:span></text:p>
            </text:list-item>
          </text:list>
          <text:list text:style-name="a1176">
            <text:list-item>
              <text:p text:style-name="a1175" text:class-names="" text:cond-style-name=""><text:span text:style-name="a1174" text:class-names=""/></text:p>
            </text:list-item>
          </text:list>
          <text:p text:style-name="a1178" text:class-names="" text:cond-style-name=""><text:span text:style-name="a1177" text:class-names="">Step 6:</text:span></text:p>
          <text:p text:style-name="a1180" text:class-names="" text:cond-style-name=""><text:span text:style-name="a1179" text:class-names="">Identificere partnere</text:span></text:p>
          <text:p text:style-name="a1182" text:class-names="" text:cond-style-name=""><text:span text:style-name="a1181" text:class-names="">-Netværk</text:span></text:p>
          <text:p text:style-name="a1184" text:class-names="" text:cond-style-name=""><text:span text:style-name="a1183" text:class-names="">-Netmatch</text:span></text:p>
          <text:list text:style-name="a1187">
            <text:list-item>
              <text:p text:style-name="a1186" text:class-names="" text:cond-style-name=""><text:span text:style-name="a1185" text:class-names="">Matchmaking konferencer</text:span></text:p>
            </text:list-item>
          </text:list>
          <text:list text:style-name="a1190">
            <text:list-item>
              <text:p text:style-name="a1189" text:class-names="" text:cond-style-name=""><text:span text:style-name="a1188" text:class-names="">ESCP dannelser og partners netværk</text:span></text:p>
            </text:list-item>
          </text:list>
          <text:list text:style-name="a1193">
            <text:list-item>
              <text:p text:style-name="a1192" text:class-names="" text:cond-style-name=""><text:span text:style-name="a1191" text:class-names="">Innovationscentre og ambassader</text:span></text:p>
            </text:list-item>
          </text:list>
          <text:list text:style-name="a1196">
            <text:list-item>
              <text:p text:style-name="a1195" text:class-names="" text:cond-style-name=""><text:span text:style-name="a1194" text:class-names="">Konsortiepartnere</text:span></text:p>
            </text:list-item>
          </text:list>
          <text:list text:style-name="a1199">
            <text:list-item>
              <text:p text:style-name="a1198" text:class-names="" text:cond-style-name=""><text:span text:style-name="a1197" text:class-names="">Div. hjemmesider</text:span></text:p>
            </text:list-item>
          </text:list>
          <text:p text:style-name="a1201" text:class-names="" text:cond-style-name=""><text:span text:style-name="a1200" text:class-names=""> </text:span></text:p>
          <text:p text:style-name="a1203" text:class-names="" text:cond-style-name=""><text:span text:style-name="a1202" text:class-names="">Step 7:</text:span></text:p>
          <text:p text:style-name="a1205" text:class-names="" text:cond-style-name=""><text:span text:style-name="a1204" text:class-names="">Opbygge tillid og projekter</text:span></text:p>
          <text:p text:style-name="a1207" text:class-names="" text:cond-style-name=""><text:span text:style-name="a1206" text:class-names="">-rigtigt samarbejde begynder ved et eller flere samarbejdsprojekter</text:span></text:p>
          <text:p text:style-name="a1209" text:class-names="" text:cond-style-name=""><text:span text:style-name="a1208" text:class-names=""/></text:p>
          <text:p text:style-name="a1211" text:class-names="" text:cond-style-name=""><text:span text:style-name="a1210" text:class-names="">Step 8:</text:span></text:p>
          <text:p text:style-name="a1213" text:class-names="" text:cond-style-name=""><text:span text:style-name="a1212" text:class-names="">Implementering af projekterne</text:span></text:p>
          <text:list text:style-name="a1216">
            <text:list-item>
              <text:p text:style-name="a1215" text:class-names="" text:cond-style-name=""><text:span text:style-name="a1214" text:class-names="">Sætte fælles mål</text:span></text:p>
            </text:list-item>
          </text:list>
          <text:list text:style-name="a1219">
            <text:list-item>
              <text:p text:style-name="a1218" text:class-names="" text:cond-style-name=""><text:span text:style-name="a1217" text:class-names="">Få indsigt i partnernes organisationer og stærke sider</text:span></text:p>
            </text:list-item>
          </text:list>
          <text:list text:style-name="a1222">
            <text:list-item>
              <text:p text:style-name="a1221" text:class-names="" text:cond-style-name=""><text:span text:style-name="a1220" text:class-names="">Husk der er kulturelle forskelle</text:span></text:p>
            </text:list-item>
          </text:list>
          <text:list text:style-name="a1225">
            <text:list-item>
              <text:p text:style-name="a1224" text:class-names="" text:cond-style-name=""><text:span text:style-name="a1223" text:class-names="">Vær fleksiblel og gør det ikke for kompliceret</text:span></text:p>
            </text:list-item>
          </text:list>
          <text:list text:style-name="a1229">
            <text:list-item>
              <text:p text:style-name="a1228" text:class-names="" text:cond-style-name=""><text:span text:style-name="a1226" text:class-names="">Uddel ansvarsområder</text:span><text:span text:style-name="a1227" text:class-names=""/></text:p>
            </text:list-item>
          </text:list>
          <text:p text:style-name="a1231" text:class-names="" text:cond-style-name=""><text:span text:style-name="a1230" text:class-names=""/></text:p>
          <text:p text:style-name="a1233" text:class-names="" text:cond-style-name=""><text:span text:style-name="a1232" text:class-names=""/></text:p>
          <text:p text:style-name="a1235" text:class-names="" text:cond-style-name=""><text:span text:style-name="a1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237" draw:master-page-name="Master1-Layout12-cust-Titeldias" presentation:presentation-page-layout-name="Master1-PPL12">
        <draw:frame draw:id="id160" draw:style-name="a1240" draw:name="Tekstboks 4" svg:x="0.15856in" svg:y="1.82122in" svg:width="5.17224in" svg:height="0.25244in">
          <draw:text-box>
            <text:p text:style-name="a1239" text:class-names="" text:cond-style-name=""><text:span text:style-name="a1238" text:class-names="">The 10 Steps of Cluster Internationalisation Journey (internationaliseringsslangen)</text:span></text:p>
          </draw:text-box>
          <svg:desc/>
        </draw:frame>
        <draw:custom-shape svg:x="0.19632in" svg:y="2.27346in" svg:width="9.44987in" svg:height="3.55942in" draw:id="id161" draw:style-name="a1299" draw:name="Rektangel 5">
          <svg:desc/>
          <text:p text:style-name="a1242" text:class-names="" text:cond-style-name=""><text:span text:style-name="a1241" text:class-names="">Step 9:</text:span></text:p>
          <text:p text:style-name="a1244" text:class-names="" text:cond-style-name=""><text:span text:style-name="a1243" text:class-names="">Succesmåling</text:span></text:p>
          <text:p text:style-name="a1246" text:class-names="" text:cond-style-name=""><text:span text:style-name="a1245" text:class-names="">-hvad har klyngen fået ud af samarbejdet/projektet?</text:span></text:p>
          <text:list text:style-name="a1249">
            <text:list-item>
              <text:p text:style-name="a1248" text:class-names="" text:cond-style-name=""><text:span text:style-name="a1247" text:class-names="">Er der konkrete succeshistorier?</text:span></text:p>
            </text:list-item>
          </text:list>
          <text:list text:style-name="a1252">
            <text:list-item>
              <text:p text:style-name="a1251" text:class-names="" text:cond-style-name=""><text:span text:style-name="a1250" text:class-names="">Er projektet/samarbejdet blevet evalueret af alle deltagere?</text:span></text:p>
            </text:list-item>
          </text:list>
          <text:list text:style-name="a1255">
            <text:list-item>
              <text:p text:style-name="a1254" text:class-names="" text:cond-style-name=""><text:span text:style-name="a1253" text:class-names="">Hvad kan vi gøre bedre næste gang?</text:span></text:p>
            </text:list-item>
          </text:list>
          <text:list text:style-name="a1258">
            <text:list-item>
              <text:p text:style-name="a1257" text:class-names="" text:cond-style-name=""><text:span text:style-name="a1256" text:class-names=""/></text:p>
            </text:list-item>
          </text:list>
          <text:p text:style-name="a1260" text:class-names="" text:cond-style-name=""><text:span text:style-name="a1259" text:class-names="">Step 10:</text:span></text:p>
          <text:p text:style-name="a1262" text:class-names="" text:cond-style-name=""><text:span text:style-name="a1261" text:class-names="">Vedligehold netværkene</text:span></text:p>
          <text:list text:style-name="a1265">
            <text:list-item>
              <text:p text:style-name="a1264" text:class-names="" text:cond-style-name=""><text:span text:style-name="a1263" text:class-names="">Brug de gode erfaringer til at identificere næste muligheder</text:span></text:p>
            </text:list-item>
          </text:list>
          <text:list text:style-name="a1268">
            <text:list-item>
              <text:p text:style-name="a1267" text:class-names="" text:cond-style-name=""><text:span text:style-name="a1266" text:class-names="">Nemmere sammen at byde andre op til dans </text:span></text:p>
            </text:list-item>
          </text:list>
          <text:list text:style-name="a1271">
            <text:list-item>
              <text:p text:style-name="a1270" text:class-names="" text:cond-style-name=""><text:span text:style-name="a1269" text:class-names="">Deltagelse i netværk er også personligt – sørg for at I er flere, der deltager sammen</text:span></text:p>
            </text:list-item>
          </text:list>
          <text:list text:style-name="a1274">
            <text:list-item>
              <text:p text:style-name="a1273" text:class-names="" text:cond-style-name=""><text:span text:style-name="a1272" text:class-names=""/></text:p>
            </text:list-item>
          </text:list>
          <text:list text:style-name="a1277">
            <text:list-item>
              <text:p text:style-name="a1276" text:class-names="" text:cond-style-name=""><text:span text:style-name="a1275" text:class-names=""/></text:p>
            </text:list-item>
          </text:list>
          <text:p text:style-name="a1279" text:class-names="" text:cond-style-name=""><text:span text:style-name="a1278" text:class-names="">Klyngekontor i <text:s text:c="1"/>udlandet?</text:span></text:p>
          <text:list text:style-name="a1282">
            <text:list-item>
              <text:p text:style-name="a1281" text:class-names="" text:cond-style-name=""><text:span text:style-name="a1280" text:class-names=""/></text:p>
            </text:list-item>
          </text:list>
          <text:p text:style-name="a1284" text:class-names="" text:cond-style-name=""><text:span text:style-name="a1283" text:class-names=""/></text:p>
          <text:p text:style-name="a1286" text:class-names="" text:cond-style-name=""><text:span text:style-name="a1285" text:class-names=""/></text:p>
          <text:list text:style-name="a1289">
            <text:list-item>
              <text:p text:style-name="a1288" text:class-names="" text:cond-style-name=""><text:span text:style-name="a1287" text:class-names=""/></text:p>
            </text:list-item>
          </text:list>
          <text:list text:style-name="a1292">
            <text:list-item>
              <text:p text:style-name="a1291" text:class-names="" text:cond-style-name=""><text:span text:style-name="a1290" text:class-names=""/></text:p>
            </text:list-item>
          </text:list>
          <text:p text:style-name="a1294" text:class-names="" text:cond-style-name=""><text:span text:style-name="a1293" text:class-names=""/></text:p>
          <text:p text:style-name="a1296" text:class-names="" text:cond-style-name=""><text:span text:style-name="a1295" text:class-names=""/></text:p>
          <text:p text:style-name="a1298" text:class-names="" text:cond-style-name=""><text:span text:style-name="a1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el og indholdsobjek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Afsnitsoverskrift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o indholdsobjekter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Sammenligning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Kun tite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Tom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Indhold med billedtekst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Billede med billedtekst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el og lodret teks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Lodret titel og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2" style:display-name="Titeldias">
      <presentation:placeholder presentation:object="subtitle" svg:x="1.5in" svg:y="4.25001in" svg:width="7in" svg:height="1.9166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39" svg:viewBox="0 0 20 30" svg:d="m10 0-10 30h20z"/>
    <draw:marker draw:name="a1021" svg:viewBox="0 0 20 30" svg:d="m10 0-10 30h20z"/>
    <draw:marker draw:name="a936" svg:viewBox="0 0 20 30" svg:d="m10 0-10 30h20z"/>
    <draw:marker draw:name="a1023" svg:viewBox="0 0 20 30" svg:d="m10 0-10 30h20z"/>
    <draw:marker draw:name="a921" svg:viewBox="0 0 20 30" svg:d="m10 0-10 30h20z"/>
    <draw:marker draw:name="a1025" svg:viewBox="0 0 20 30" svg:d="m10 0-10 30h20z"/>
    <draw:marker draw:name="a1027" svg:viewBox="0 0 20 30" svg:d="m10 0-10 30h20z"/>
    <draw:marker draw:name="a1029" svg:viewBox="0 0 20 30" svg:d="m10 0-10 30h20z"/>
    <draw:marker draw:name="a893" svg:viewBox="0 0 20 30" svg:d="m10 0-10 30h20z"/>
    <draw:marker draw:name="a1063" svg:viewBox="0 0 20 30" svg:d="m10 0-10 30h20z"/>
    <draw:marker draw:name="a1015" svg:viewBox="0 0 20 30" svg:d="m10 0-10 30h20z"/>
    <draw:marker draw:name="a897" svg:viewBox="0 0 20 30" svg:d="m10 0-10 30h20z"/>
    <draw:marker draw:name="a913" svg:viewBox="0 0 20 30" svg:d="m10 0-10 30h20z"/>
    <draw:marker draw:name="a1017" svg:viewBox="0 0 20 30" svg:d="m10 0-10 30h20z"/>
    <draw:marker draw:name="a1067" svg:viewBox="0 0 20 30" svg:d="m10 0-10 30h20z"/>
    <draw:marker draw:name="a1019" svg:viewBox="0 0 20 30" svg:d="m10 0-10 30h20z"/>
    <draw:marker draw:name="a1051" svg:viewBox="0 0 20 30" svg:d="m10 0-10 30h20z"/>
    <draw:marker draw:name="a917" svg:viewBox="0 0 20 30" svg:d="m10 0-10 30h20z"/>
    <draw:marker draw:name="a901" svg:viewBox="0 0 20 30" svg:d="m10 0-10 30h20z"/>
    <draw:marker draw:name="a1055" svg:viewBox="0 0 20 30" svg:d="m10 0-10 30h20z"/>
    <draw:marker draw:name="a905" svg:viewBox="0 0 20 30" svg:d="m10 0-10 30h20z"/>
    <draw:marker draw:name="a1059" svg:viewBox="0 0 20 30" svg:d="m10 0-10 30h20z"/>
    <draw:marker draw:name="a1043" svg:viewBox="0 0 20 30" svg:d="m10 0-10 30h20z"/>
    <draw:marker draw:name="a909" svg:viewBox="0 0 20 30" svg:d="m10 0-10 30h20z"/>
    <draw:marker draw:name="a1047" svg:viewBox="0 0 20 30" svg:d="m10 0-10 30h20z"/>
    <draw:marker draw:name="a1031" svg:viewBox="0 0 20 30" svg:d="m10 0-10 30h20z"/>
    <draw:marker draw:name="a1033" svg:viewBox="0 0 20 30" svg:d="m10 0-10 30h20z"/>
    <draw:marker draw:name="a1035" svg:viewBox="0 0 20 30" svg:d="m10 0-10 30h20z"/>
    <draw:marker draw:name="a93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draw:fill="none" draw:stroke="solid" svg:stroke-width="0.01389in" svg:stroke-color="#000000" svg:stroke-opacity="100%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draw:stroke="solid" svg:stroke-width="0.01389in" svg:stroke-color="#000000" svg:stroke-opacity="100%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295">
      <style:graphic-properties draw:fill="none" draw:stroke="solid" svg:stroke-width="0.01389in" svg:stroke-color="#000000" svg:strok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 style:parent-style-name="Graphics">
      <style:graphic-properties draw:fill="none" fo:clip="rect(0in 0in 2.88919in 0in)" draw:stroke="none" draw:luminance="60%" draw:contrast="0%"/>
    </style:style>
    <style:style style:family="paragraph" style:name="a6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 style:parent-style-name="Graphics">
      <style:graphic-properties draw:fill="none" fo:clip="rect(0in 0in 0in 0in)" draw:stroke="none"/>
    </style:style>
    <style:style style:family="text" style:name="a145">
      <style:text-properties fo:font-variant="normal" fo:text-transform="none" fo:color="#776b72" style:text-line-through-type="none" style:text-line-through-style="none" style:text-line-through-width="auto" style:text-line-through-color="font-color" style:text-position="0% 100%" fo:font-family="Museo 500" style:font-family-generic="modern" style:font-pitch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776b72" style:text-line-through-type="none" style:text-line-through-style="none" style:text-line-through-width="auto" style:text-line-through-color="font-color" style:text-position="0% 100%" fo:font-family="Museo 500" style:font-family-generic="modern" style:font-pitch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seo 300" style:font-family-generic="modern" style:font-pitch="variable" fo:font-size="0.11111in" style:font-size-asian="0.11111in" style:font-size-complex="0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seo 300" style:font-family-generic="modern" style:font-pitch="variable" fo:font-size="0.11111in" style:font-size-asian="0.11111in" style:font-size-complex="0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seo 300" style:font-family-generic="modern" style:font-pitch="variable" fo:font-size="0.11111in" style:font-size-asian="0.11111in" style:font-size-complex="0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seo 300" style:font-family-generic="modern" style:font-pitch="variable" fo:font-size="0.11111in" style:font-size-asian="0.11111in" style:font-size-complex="0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seo 300" style:font-family-generic="modern" style:font-pitch="variable" fo:font-size="0.11111in" style:font-size-asian="0.11111in" style:font-size-complex="0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9">
      <style:graphic-properties draw:fill="none" draw:stroke="solid" svg:stroke-width="0.00694in" svg:stroke-color="#b6e668" svg:stroke-opacity="100%" draw:stroke-linejoin="miter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draw:fill="none" draw:stroke="solid" svg:stroke-width="0.01389in" svg:stroke-color="#000000" svg:stroke-opacity="100%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solid" svg:stroke-width="0.01389in" svg:stroke-color="#000000" svg:strok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0in 0in 2.88919in 0in)" draw:stroke="none" draw:luminance="60%" draw:contrast="0%"/>
    </style:style>
    <style:style style:family="graphic" style:name="a739" style:parent-style-name="Graphics">
      <style:graphic-properties draw:fill="none" fo:clip="rect(0in 0in 0in 0in)" draw:stroke="non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776b72" style:text-line-through-type="none" style:text-line-through-style="none" style:text-line-through-width="auto" style:text-line-through-color="font-color" style:text-position="0% 100%" fo:font-family="Museo 500" style:font-family-generic="modern" style:font-pitch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776b72" style:text-line-through-type="none" style:text-line-through-style="none" style:text-line-through-width="auto" style:text-line-through-color="font-color" style:text-position="0% 100%" fo:font-family="Museo 500" style:font-family-generic="modern" style:font-pitch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seo 300" style:font-family-generic="modern" style:font-pitch="variable" fo:font-size="0.11111in" style:font-size-asian="0.11111in" style:font-size-complex="0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seo 300" style:font-family-generic="modern" style:font-pitch="variable" fo:font-size="0.11111in" style:font-size-asian="0.11111in" style:font-size-complex="0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seo 300" style:font-family-generic="modern" style:font-pitch="variable" fo:font-size="0.11111in" style:font-size-asian="0.11111in" style:font-size-complex="0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seo 300" style:font-family-generic="modern" style:font-pitch="variable" fo:font-size="0.11111in" style:font-size-asian="0.11111in" style:font-size-complex="0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seo 300" style:font-family-generic="modern" style:font-pitch="variable" fo:font-size="0.11111in" style:font-size-asian="0.11111in" style:font-size-complex="0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draw:fill="none" draw:stroke="solid" svg:stroke-width="0.00694in" svg:stroke-color="#b6e668" svg:stroke-opacity="100%" draw:stroke-linejoin="miter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389in" svg:stroke-color="#000000" svg:stroke-opacity="100%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 for at redigere i master</text:span><text:span text:style-name="a2" text:class-names=""/></text:p>
        </draw:text-box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for at redigere i master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et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emt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-02-2016</text:date></text:span></text:p>
        </draw:text-box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61">
        <draw:frame draw:id="id5" presentation:style-name="a34" draw:name="Pladsholder til sidehoved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6" presentation:style-name="a38" draw:name="Pladsholder til dato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39" draw:name="Pladsholder til slidebillede 3">
          <svg:desc/>
        </draw:page-thumbnail>
        <draw:frame draw:id="id8" presentation:style-name="a54" draw:name="Pladsholder til not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Klik for at redigere i master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Andet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" draw:name="Pladsholder til sidefod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10" presentation:style-name="a60" draw:name="Pladsholder til slidenumm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slid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Klik for at redigere i master</text:span><text:span text:style-name="a64" text:class-names=""/></text:p>
        </draw:text-box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Klik for at redigere i master</text:span><text:span text:style-name="a68" text:class-names=""/></text:p>
        </draw:text-box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2-02-2016</text:date></text:span></text:p>
        </draw:text-box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  <presentation:notes style:page-layout-name="pageLayout2" draw:style-name="a110">
        <draw:frame draw:id="id5" presentation:style-name="a83" draw:name="Pladsholder til sidehoved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6" presentation:style-name="a87" draw:name="Pladsholder til dato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88" draw:name="Pladsholder til slidebillede 3">
          <svg:desc/>
        </draw:page-thumbnail>
        <draw:frame draw:id="id8" presentation:style-name="a103" draw:name="Pladsholder til noter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Klik for at redigere i master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Andet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6" draw:name="Pladsholder til sidefod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0" presentation:style-name="a109" draw:name="Pladsholder til slidenumm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og-indholdsobjekt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Klik for at redigere i master</text:span><text:span text:style-name="a113" text:class-names=""/></text:p>
        </draw:text-box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 for at redigere i master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Andet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emt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2-02-2016</text:date></text:span></text:p>
        </draw:text-box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desc/>
      </draw:frame>
      <draw:frame draw:id="id21" draw:style-name="a143" draw:name="Picture 10" svg:x="0in" svg:y="0in" svg:width="10.01042in" svg:height="1.15104in" style:rel-width="scale" style:rel-height="scale">
        <draw:image xlink:href="media/image1.png" xlink:type="simple" xlink:show="embed" xlink:actuate="onLoad"/>
        <svg:desc/>
      </draw:frame>
      <draw:frame draw:id="id22" draw:style-name="a144" draw:name="Picture 3" svg:x="9.05903in" svg:y="0.18576in" svg:width="0.75521in" svg:height="0.78819in" style:rel-width="scale" style:rel-height="scale">
        <draw:image xlink:href="media/image2.png" xlink:type="simple" xlink:show="embed" xlink:actuate="onLoad"/>
        <svg:desc/>
      </draw:frame>
      <draw:frame draw:id="id23" draw:style-name="a149" draw:name="Tekstboks 10" svg:x="1.71354in" svg:y="0.22743in" svg:width="6.59375in" svg:height="0.7066in">
        <draw:text-box>
          <text:p text:style-name="a146" text:class-names="" text:cond-style-name=""><text:span text:style-name="a145" text:class-names="">Innonet Lifestyle – Interior &amp; Clothing</text:span></text:p>
          <text:p text:style-name="a148" text:class-names="" text:cond-style-name=""><text:span text:style-name="a147" text:class-names="">Innovationsnetværket Livsstil – Bolig &amp; Beklædning</text:span></text:p>
        </draw:text-box>
        <svg:desc/>
      </draw:frame>
      <draw:custom-shape svg:x="-0.35417in" svg:y="7.06192in" svg:width="10.47396in" svg:height="0.63952in" draw:id="id24" draw:style-name="a158" draw:name="Rektangel 8">
        <svg:desc/>
        <text:p text:style-name="a153" text:class-names="" text:cond-style-name=""><text:span text:style-name="a150" text:class-names="">Innovationsnetværket Livsstil - Bolig &amp; Beklædning, Birk Centerpark 40 <text:s text:c="1"/>DK - 7400 Herning <text:s text:c="1"/>+ 45 9616 6200, <text:s text:c="1"/>Forbindelsesvej 4, 2100 København Ø<text:s text:c="1"/></text:span><text:span text:style-name="a151" text:class-names=""><text:a xlink:href="http://www.innonetlifestyle.com/" text:style-name="" text:visited-style-name="">www.innonetlifestyle.com</text:a></text:span><text:span text:style-name="a152" text:class-names=""/></text:p>
        <text:p text:style-name="a155" text:class-names="" text:cond-style-name=""><text:span text:style-name="a154" text:class-names=""/></text:p>
        <text:p text:style-name="a157" text:class-names="" text:cond-style-name=""><text:span text:style-name="a156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97917in" svg:x2="10in" svg:y2="6.97917in" draw:id="id25" draw:style-name="a159" draw:name="Lige forbindelse 10">
        <svg:desc/>
      </draw:connector>
      <presentation:notes style:page-layout-name="pageLayout2" draw:style-name="a189">
        <draw:frame draw:id="id5" presentation:style-name="a162" draw:name="Pladsholder til sidehoved 1" svg:x="0in" svg:y="0in" svg:width="3.25in" svg:height="0.5017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6" presentation:style-name="a166" draw:name="Pladsholder til dato 2" svg:x="4.24826in" svg:y="0in" svg:width="3.25in" svg:height="0.50174in" presentation:class="date-time" presentation:placeholder="false">
          <draw:text-box>
            <text:p text:style-name="a165" text:class-names="" text:cond-style-name=""><text:span text:style-name="a163" text:class-names=""><text:date text:fixed="false" style:data-style-name="a164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167" draw:name="Pladsholder til slidebillede 3">
          <svg:desc/>
        </draw:page-thumbnail>
        <draw:frame draw:id="id8" presentation:style-name="a182" draw:name="Pladsholder til noter 4" svg:x="0.75in" svg:y="4.8125in" svg:width="6in" svg:height="3.9375in" presentation:class="notes" presentation:placeholder="false">
          <draw:text-box>
            <text:p text:style-name="a169" text:class-names="" text:cond-style-name=""><text:span text:style-name="a168" text:class-names="">Klik for at redigere i master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Andet niveau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5" draw:name="Pladsholder til sidefod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Pladsholder til slidenummer 6" svg:x="4.24826in" svg:y="9.49826in" svg:width="3.25in" svg:height="0.50174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fsnitsoverskrift" style:page-layout-name="pageLayout1" draw:style-name="a190">
      <draw:frame draw:id="id26" presentation:style-name="a194" draw:name="Title 1" svg:x="0.68229in" svg:y="1.86979in" svg:width="8.625in" svg:height="3.11979in" presentation:class="title" presentation:placeholder="false">
        <draw:text-box>
          <text:p text:style-name="a193" text:class-names="" text:cond-style-name=""><text:span text:style-name="a191" text:class-names="">Klik for at redigere i master</text:span><text:span text:style-name="a192" text:class-names=""/></text:p>
        </draw:text-box>
        <svg:desc/>
      </draw:frame>
      <draw:frame draw:id="id27" presentation:style-name="a198" draw:name="Text Placeholder 2" svg:x="0.68229in" svg:y="5.0191in" svg:width="8.625in" svg:height="1.6406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 for at redigere i master</text:span></text:p>
            </text:list-item>
          </text:list>
        </draw:text-box>
        <svg:desc/>
      </draw:frame>
      <draw:frame draw:id="id28" presentation:style-name="a202" draw:name="Date Placeholder 3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2-02-2016</text:date></text:span></text:p>
        </draw:text-box>
        <svg:desc/>
      </draw:frame>
      <draw:frame draw:id="id29" presentation:style-name="a205" draw:name="Footer Placeholder 4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0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38">
        <draw:frame draw:id="id5" presentation:style-name="a211" draw:name="Pladsholder til sidehoved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5" draw:name="Pladsholder til dato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216" draw:name="Pladsholder til slidebillede 3">
          <svg:desc/>
        </draw:page-thumbnail>
        <draw:frame draw:id="id8" presentation:style-name="a231" draw:name="Pladsholder til noter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Klik for at redigere i master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Andet niveau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4" draw:name="Pladsholder til sidefod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Pladsholder til slidenumm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o-indholdsobjekter" style:page-layout-name="pageLayout1" draw:style-name="a239">
      <draw:frame draw:id="id31" presentation:style-name="a243" draw:name="Title 1" svg:x="0.6875in" svg:y="0.39931in" svg:width="8.625in" svg:height="1.44965in" presentation:class="title" presentation:placeholder="false">
        <draw:text-box>
          <text:p text:style-name="a242" text:class-names="" text:cond-style-name=""><text:span text:style-name="a240" text:class-names="">Klik for at redigere i master</text:span><text:span text:style-name="a241" text:class-names=""/></text:p>
        </draw:text-box>
        <svg:desc/>
      </draw:frame>
      <draw:frame draw:id="id32" presentation:style-name="a260" draw:name="Content Placeholder 2" svg:x="0.687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 for at redigere i master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Andet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emt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77" draw:name="Content Placeholder 3" svg:x="5.0625in" svg:y="1.99653in" svg:width="4.25in" svg:height="4.75868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 for at redigere i master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Andet niveau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emte niveau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81" draw:name="Date Placeholder 4" svg:x="0.6875in" svg:y="6.95139in" svg:width="2.25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02-02-2016</text:date></text:span></text:p>
        </draw:text-box>
        <svg:desc/>
      </draw:frame>
      <draw:frame draw:id="id35" presentation:style-name="a284" draw:name="Footer Placeholder 5" svg:x="3.3125in" svg:y="6.95139in" svg:width="3.375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3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desc/>
      </draw:frame>
      <presentation:notes style:page-layout-name="pageLayout2" draw:style-name="a317">
        <draw:frame draw:id="id5" presentation:style-name="a290" draw:name="Pladsholder til sidehoved 1" svg:x="0in" svg:y="0in" svg:width="3.25in" svg:height="0.50174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6" presentation:style-name="a294" draw:name="Pladsholder til dato 2" svg:x="4.24826in" svg:y="0in" svg:width="3.25in" svg:height="0.50174in" presentation:class="date-time" presentation:placeholder="false">
          <draw:text-box>
            <text:p text:style-name="a293" text:class-names="" text:cond-style-name=""><text:span text:style-name="a291" text:class-names=""><text:date text:fixed="false" style:data-style-name="a292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295" draw:name="Pladsholder til slidebillede 3">
          <svg:desc/>
        </draw:page-thumbnail>
        <draw:frame draw:id="id8" presentation:style-name="a310" draw:name="Pladsholder til noter 4" svg:x="0.75in" svg:y="4.8125in" svg:width="6in" svg:height="3.9375in" presentation:class="notes" presentation:placeholder="false">
          <draw:text-box>
            <text:p text:style-name="a297" text:class-names="" text:cond-style-name=""><text:span text:style-name="a296" text:class-names="">Klik for at redigere i master</text:span></text:p>
            <text:list text:style-name="a300">
              <text:list-item>
                <text:list text:style-name="a300">
                  <text:list-item>
                    <text:p text:style-name="a299" text:class-names="" text:cond-style-name=""><text:span text:style-name="a298" text:class-names="">Andet niveau</text:span></text:p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p text:style-name="a302" text:class-names="" text:cond-style-name=""><text:span text:style-name="a30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p text:style-name="a305" text:class-names="" text:cond-style-name=""><text:span text:style-name="a30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13" draw:name="Pladsholder til sidefod 5" svg:x="0in" svg:y="9.49826in" svg:width="3.25in" svg:height="0.50174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10" presentation:style-name="a316" draw:name="Pladsholder til slidenummer 6" svg:x="4.24826in" svg:y="9.49826in" svg:width="3.25in" svg:height="0.50174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Sammenligning" style:page-layout-name="pageLayout1" draw:style-name="a318">
      <draw:frame draw:id="id37" presentation:style-name="a322" draw:name="Title 1" svg:x="0.6888in" svg:y="0.39931in" svg:width="8.625in" svg:height="1.44965in" presentation:class="title" presentation:placeholder="false">
        <draw:text-box>
          <text:p text:style-name="a321" text:class-names="" text:cond-style-name=""><text:span text:style-name="a319" text:class-names="">Klik for at redigere i master</text:span><text:span text:style-name="a320" text:class-names=""/></text:p>
        </draw:text-box>
        <svg:desc/>
      </draw:frame>
      <draw:frame draw:id="id38" presentation:style-name="a326" draw:name="Text Placeholder 2" svg:x="0.6888in" svg:y="1.83854in" svg:width="4.23047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Klik for at redigere i master</text:span></text:p>
            </text:list-item>
          </text:list>
        </draw:text-box>
        <svg:desc/>
      </draw:frame>
      <draw:frame draw:id="id39" presentation:style-name="a343" draw:name="Content Placeholder 3" svg:x="0.6888in" svg:y="2.73958in" svg:width="4.23047in" svg:height="4.02951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 for at redigere i master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Andet niveau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emte niveau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347" draw:name="Text Placeholder 4" svg:x="5.0625in" svg:y="1.83854in" svg:width="4.2513in" svg:height="0.90104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 for at redigere i master</text:span></text:p>
            </text:list-item>
          </text:list>
        </draw:text-box>
        <svg:desc/>
      </draw:frame>
      <draw:frame draw:id="id41" presentation:style-name="a364" draw:name="Content Placeholder 5" svg:x="5.0625in" svg:y="2.73958in" svg:width="4.2513in" svg:height="4.02951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 for at redigere i master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Andet niveau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Femte niveau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368" draw:name="Date Placeholder 6" svg:x="0.6875in" svg:y="6.95139in" svg:width="2.25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02-02-2016</text:date></text:span></text:p>
        </draw:text-box>
        <svg:desc/>
      </draw:frame>
      <draw:frame draw:id="id43" presentation:style-name="a371" draw:name="Footer Placeholder 7" svg:x="3.3125in" svg:y="6.95139in" svg:width="3.37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desc/>
      </draw:frame>
      <draw:frame draw:id="id44" presentation:style-name="a374" draw:name="Slide Number Placeholder 8" svg:x="7.0625in" svg:y="6.95139in" svg:width="2.25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desc/>
      </draw:frame>
      <presentation:notes style:page-layout-name="pageLayout2" draw:style-name="a404">
        <draw:frame draw:id="id5" presentation:style-name="a377" draw:name="Pladsholder til sidehoved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desc/>
        </draw:frame>
        <draw:frame draw:id="id6" presentation:style-name="a381" draw:name="Pladsholder til dato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382" draw:name="Pladsholder til slidebillede 3">
          <svg:desc/>
        </draw:page-thumbnail>
        <draw:frame draw:id="id8" presentation:style-name="a397" draw:name="Pladsholder til noter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Klik for at redigere i master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Andet niveau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00" draw:name="Pladsholder til sidefod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desc/>
        </draw:frame>
        <draw:frame draw:id="id10" presentation:style-name="a403" draw:name="Pladsholder til slidenummer 6" svg:x="4.24826in" svg:y="9.49826in" svg:width="3.25in" svg:height="0.50174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Kun-titel" style:page-layout-name="pageLayout1" draw:style-name="a405">
      <draw:frame draw:id="id45" presentation:style-name="a409" draw:name="Title 1" svg:x="0.6875in" svg:y="0.39931in" svg:width="8.625in" svg:height="1.44965in" presentation:class="title" presentation:placeholder="false">
        <draw:text-box>
          <text:p text:style-name="a408" text:class-names="" text:cond-style-name=""><text:span text:style-name="a406" text:class-names="">Klik for at redigere i master</text:span><text:span text:style-name="a407" text:class-names=""/></text:p>
        </draw:text-box>
        <svg:desc/>
      </draw:frame>
      <draw:frame draw:id="id46" presentation:style-name="a413" draw:name="Date Placeholder 2" svg:x="0.6875in" svg:y="6.95139in" svg:width="2.25in" svg:height="0.39931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02-02-2016</text:date></text:span></text:p>
        </draw:text-box>
        <svg:desc/>
      </draw:frame>
      <draw:frame draw:id="id47" presentation:style-name="a416" draw:name="Footer Placeholder 3" svg:x="3.3125in" svg:y="6.95139in" svg:width="3.375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48" presentation:style-name="a419" draw:name="Slide Number Placeholder 4" svg:x="7.0625in" svg:y="6.95139in" svg:width="2.25in" svg:height="0.39931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desc/>
      </draw:frame>
      <presentation:notes style:page-layout-name="pageLayout2" draw:style-name="a449">
        <draw:frame draw:id="id5" presentation:style-name="a422" draw:name="Pladsholder til sidehoved 1" svg:x="0in" svg:y="0in" svg:width="3.25in" svg:height="0.50174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desc/>
        </draw:frame>
        <draw:frame draw:id="id6" presentation:style-name="a426" draw:name="Pladsholder til dato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3" text:class-names=""><text:date text:fixed="false" style:data-style-name="a424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427" draw:name="Pladsholder til slidebillede 3">
          <svg:desc/>
        </draw:page-thumbnail>
        <draw:frame draw:id="id8" presentation:style-name="a442" draw:name="Pladsholder til noter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Klik for at redigere i master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Andet niveau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45" draw:name="Pladsholder til sidefod 5" svg:x="0in" svg:y="9.49826in" svg:width="3.25in" svg:height="0.5017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0" presentation:style-name="a448" draw:name="Pladsholder til slidenummer 6" svg:x="4.24826in" svg:y="9.49826in" svg:width="3.25in" svg:height="0.50174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Tom" style:page-layout-name="pageLayout1" draw:style-name="a450">
      <draw:frame draw:id="id49" presentation:style-name="a454" draw:name="Date Placeholder 1" svg:x="0.6875in" svg:y="6.95139in" svg:width="2.25in" svg:height="0.39931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02-02-2016</text:date></text:span></text:p>
        </draw:text-box>
        <svg:desc/>
      </draw:frame>
      <draw:frame draw:id="id50" presentation:style-name="a457" draw:name="Footer Placeholder 2" svg:x="3.3125in" svg:y="6.95139in" svg:width="3.375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51" presentation:style-name="a460" draw:name="Slide Number Placeholder 3" svg:x="7.0625in" svg:y="6.95139in" svg:width="2.25in" svg:height="0.39931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desc/>
      </draw:frame>
      <presentation:notes style:page-layout-name="pageLayout2" draw:style-name="a490">
        <draw:frame draw:id="id5" presentation:style-name="a463" draw:name="Pladsholder til sidehoved 1" svg:x="0in" svg:y="0in" svg:width="3.25in" svg:height="0.50174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frame draw:id="id6" presentation:style-name="a467" draw:name="Pladsholder til dato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4" text:class-names=""><text:date text:fixed="false" style:data-style-name="a465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468" draw:name="Pladsholder til slidebillede 3">
          <svg:desc/>
        </draw:page-thumbnail>
        <draw:frame draw:id="id8" presentation:style-name="a483" draw:name="Pladsholder til not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Klik for at redigere i master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Andet niveau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86" draw:name="Pladsholder til sidefod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Pladsholder til slidenummer 6" svg:x="4.24826in" svg:y="9.49826in" svg:width="3.25in" svg:height="0.50174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dhold-med-billedtekst" style:page-layout-name="pageLayout1" draw:style-name="a491">
      <draw:frame draw:id="id52" presentation:style-name="a495" draw:name="Title 1" svg:x="0.6888in" svg:y="0.5in" svg:width="3.22526in" svg:height="1.75in" presentation:class="title" presentation:placeholder="false">
        <draw:text-box>
          <text:p text:style-name="a494" text:class-names="" text:cond-style-name=""><text:span text:style-name="a492" text:class-names="">Klik for at redigere i master</text:span><text:span text:style-name="a493" text:class-names=""/></text:p>
        </draw:text-box>
        <svg:desc/>
      </draw:frame>
      <draw:frame draw:id="id53" presentation:style-name="a512" draw:name="Content Placeholder 2" svg:x="4.2513in" svg:y="1.07986in" svg:width="5.062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 for at redigere i master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Andet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Femte niveau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516" draw:name="Text Placeholder 3" svg:x="0.6888in" svg:y="2.25in" svg:width="3.22526in" svg:height="4.1684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 for at redigere i master</text:span></text:p>
            </text:list-item>
          </text:list>
        </draw:text-box>
        <svg:desc/>
      </draw:frame>
      <draw:frame draw:id="id55" presentation:style-name="a520" draw:name="Date Placeholder 4" svg:x="0.6875in" svg:y="6.95139in" svg:width="2.25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02-02-2016</text:date></text:span></text:p>
        </draw:text-box>
        <svg:desc/>
      </draw:frame>
      <draw:frame draw:id="id56" presentation:style-name="a523" draw:name="Footer Placeholder 5" svg:x="3.3125in" svg:y="6.95139in" svg:width="3.37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57" presentation:style-name="a526" draw:name="Slide Number Placeholder 6" svg:x="7.0625in" svg:y="6.95139in" svg:width="2.25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desc/>
      </draw:frame>
      <presentation:notes style:page-layout-name="pageLayout2" draw:style-name="a556">
        <draw:frame draw:id="id5" presentation:style-name="a529" draw:name="Pladsholder til sidehoved 1" svg:x="0in" svg:y="0in" svg:width="3.25in" svg:height="0.5017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6" presentation:style-name="a533" draw:name="Pladsholder til dato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534" draw:name="Pladsholder til slidebillede 3">
          <svg:desc/>
        </draw:page-thumbnail>
        <draw:frame draw:id="id8" presentation:style-name="a549" draw:name="Pladsholder til noter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Klik for at redigere i master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Andet niveau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2" draw:name="Pladsholder til sidefod 5" svg:x="0in" svg:y="9.49826in" svg:width="3.25in" svg:height="0.5017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10" presentation:style-name="a555" draw:name="Pladsholder til slidenummer 6" svg:x="4.24826in" svg:y="9.49826in" svg:width="3.25in" svg:height="0.50174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lede-med-billedtekst" style:page-layout-name="pageLayout1" draw:style-name="a557">
      <draw:frame draw:id="id58" presentation:style-name="a561" draw:name="Title 1" svg:x="0.6888in" svg:y="0.5in" svg:width="3.22526in" svg:height="1.75in" presentation:class="title" presentation:placeholder="false">
        <draw:text-box>
          <text:p text:style-name="a560" text:class-names="" text:cond-style-name=""><text:span text:style-name="a558" text:class-names="">Klik for at redigere i master</text:span><text:span text:style-name="a559" text:class-names=""/></text:p>
        </draw:text-box>
        <svg:desc/>
      </draw:frame>
      <draw:frame draw:id="id59" presentation:style-name="a565" draw:name="Picture Placeholder 2" svg:x="4.2513in" svg:y="1.07986in" svg:width="5.0625in" svg:height="5.32986in" presentation:class="graphic" presentation:placeholder="false">
        <draw:text-box>
          <text:p text:style-name="a564" text:class-names="" text:cond-style-name=""><text:span text:style-name="a562" text:class-names="">Klik på ikonet for at tilføje et billede</text:span><text:span text:style-name="a563" text:class-names=""/></text:p>
        </draw:text-box>
        <svg:desc/>
      </draw:frame>
      <draw:frame draw:id="id60" presentation:style-name="a569" draw:name="Text Placeholder 3" svg:x="0.6888in" svg:y="2.25in" svg:width="3.22526in" svg:height="4.1684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Klik for at redigere i master</text:span></text:p>
            </text:list-item>
          </text:list>
        </draw:text-box>
        <svg:desc/>
      </draw:frame>
      <draw:frame draw:id="id61" presentation:style-name="a573" draw:name="Date Placeholder 4" svg:x="0.6875in" svg:y="6.95139in" svg:width="2.25in" svg:height="0.3993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02-02-2016</text:date></text:span></text:p>
        </draw:text-box>
        <svg:desc/>
      </draw:frame>
      <draw:frame draw:id="id62" presentation:style-name="a576" draw:name="Footer Placeholder 5" svg:x="3.3125in" svg:y="6.95139in" svg:width="3.375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desc/>
      </draw:frame>
      <draw:frame draw:id="id63" presentation:style-name="a579" draw:name="Slide Number Placeholder 6" svg:x="7.0625in" svg:y="6.95139in" svg:width="2.25in" svg:height="0.3993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desc/>
      </draw:frame>
      <presentation:notes style:page-layout-name="pageLayout2" draw:style-name="a609">
        <draw:frame draw:id="id5" presentation:style-name="a582" draw:name="Pladsholder til sidehoved 1" svg:x="0in" svg:y="0in" svg:width="3.25in" svg:height="0.5017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6" presentation:style-name="a586" draw:name="Pladsholder til dato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587" draw:name="Pladsholder til slidebillede 3">
          <svg:desc/>
        </draw:page-thumbnail>
        <draw:frame draw:id="id8" presentation:style-name="a602" draw:name="Pladsholder til noter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Klik for at redigere i master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Andet niveau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5" draw:name="Pladsholder til sidefod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10" presentation:style-name="a608" draw:name="Pladsholder til slidenummer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og-lodret-tekst" style:page-layout-name="pageLayout1" draw:style-name="a610">
      <draw:frame draw:id="id64" presentation:style-name="a614" draw:name="Title 1" svg:x="0.6875in" svg:y="0.39931in" svg:width="8.625in" svg:height="1.44965in" presentation:class="title" presentation:placeholder="false">
        <draw:text-box>
          <text:p text:style-name="a613" text:class-names="" text:cond-style-name=""><text:span text:style-name="a611" text:class-names="">Klik for at redigere i master</text:span><text:span text:style-name="a612" text:class-names=""/></text:p>
        </draw:text-box>
        <svg:desc/>
      </draw:frame>
      <draw:frame draw:id="id65" presentation:style-name="a631" draw:name="Vertical Text Placeholder 2" svg:x="0.6875in" svg:y="1.99653in" svg:width="8.625in" svg:height="4.75868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Klik for at redigere i master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Andet niveau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emte niveau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35" draw:name="Date Placeholder 3" svg:x="0.6875in" svg:y="6.95139in" svg:width="2.25in" svg:height="0.39931in" presentation:class="date-time" presentation:placeholder="false">
        <draw:text-box>
          <text:p text:style-name="a634" text:class-names="" text:cond-style-name=""><text:span text:style-name="a632" text:class-names=""><text:date text:fixed="false" style:data-style-name="a633">02-02-2016</text:date></text:span></text:p>
        </draw:text-box>
        <svg:desc/>
      </draw:frame>
      <draw:frame draw:id="id67" presentation:style-name="a638" draw:name="Footer Placeholder 4" svg:x="3.3125in" svg:y="6.95139in" svg:width="3.375in" svg:height="0.39931in" presentation:class="footer" presentation:placeholder="false">
        <draw:text-box>
          <text:p text:style-name="a637" text:class-names="" text:cond-style-name=""><text:span text:style-name="a636" text:class-names=""/></text:p>
        </draw:text-box>
        <svg:desc/>
      </draw:frame>
      <draw:frame draw:id="id68" presentation:style-name="a641" draw:name="Slide Number Placeholder 5" svg:x="7.0625in" svg:y="6.95139in" svg:width="2.25in" svg:height="0.39931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desc/>
      </draw:frame>
      <presentation:notes style:page-layout-name="pageLayout2" draw:style-name="a671">
        <draw:frame draw:id="id5" presentation:style-name="a644" draw:name="Pladsholder til sidehoved 1" svg:x="0in" svg:y="0in" svg:width="3.25in" svg:height="0.50174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desc/>
        </draw:frame>
        <draw:frame draw:id="id6" presentation:style-name="a648" draw:name="Pladsholder til dato 2" svg:x="4.24826in" svg:y="0in" svg:width="3.25in" svg:height="0.50174in" presentation:class="date-time" presentation:placeholder="false">
          <draw:text-box>
            <text:p text:style-name="a647" text:class-names="" text:cond-style-name=""><text:span text:style-name="a645" text:class-names=""><text:date text:fixed="false" style:data-style-name="a646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649" draw:name="Pladsholder til slidebillede 3">
          <svg:desc/>
        </draw:page-thumbnail>
        <draw:frame draw:id="id8" presentation:style-name="a664" draw:name="Pladsholder til noter 4" svg:x="0.75in" svg:y="4.8125in" svg:width="6in" svg:height="3.9375in" presentation:class="notes" presentation:placeholder="false">
          <draw:text-box>
            <text:p text:style-name="a651" text:class-names="" text:cond-style-name=""><text:span text:style-name="a650" text:class-names="">Klik for at redigere i master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Andet niveau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list text:style-name="a663">
                              <text:list-item>
                                <text:p text:style-name="a662" text:class-names="" text:cond-style-name=""><text:span text:style-name="a661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67" draw:name="Pladsholder til sidefod 5" svg:x="0in" svg:y="9.49826in" svg:width="3.25in" svg:height="0.50174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10" presentation:style-name="a670" draw:name="Pladsholder til slidenummer 6" svg:x="4.24826in" svg:y="9.49826in" svg:width="3.25in" svg:height="0.50174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Lodret-titel-og-tekst" style:page-layout-name="pageLayout1" draw:style-name="a672">
      <draw:frame draw:id="id69" presentation:style-name="a676" draw:name="Vertical Title 1" svg:x="7.15625in" svg:y="0.39931in" svg:width="2.15625in" svg:height="6.3559in" presentation:class="title" presentation:placeholder="false">
        <draw:text-box>
          <text:p text:style-name="a675" text:class-names="" text:cond-style-name=""><text:span text:style-name="a673" text:class-names="">Klik for at redigere i master</text:span><text:span text:style-name="a674" text:class-names=""/></text:p>
        </draw:text-box>
        <svg:desc/>
      </draw:frame>
      <draw:frame draw:id="id70" presentation:style-name="a693" draw:name="Vertical Text Placeholder 2" svg:x="0.6875in" svg:y="0.39931in" svg:width="6.34375in" svg:height="6.3559in" presentation:class="outline" presentation:placeholder="false">
        <draw:text-box>
          <text:list text:style-name="a679">
            <text:list-item>
              <text:p text:style-name="a678" text:class-names="" text:cond-style-name=""><text:span text:style-name="a677" text:class-names="">Klik for at redigere i master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Andet niveau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89" text:class-names="">Femte niveau</text:span><text:span text:style-name="a6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697" draw:name="Date Placeholder 3" svg:x="0.6875in" svg:y="6.95139in" svg:width="2.25in" svg:height="0.39931in" presentation:class="date-time" presentation:placeholder="false">
        <draw:text-box>
          <text:p text:style-name="a696" text:class-names="" text:cond-style-name=""><text:span text:style-name="a694" text:class-names=""><text:date text:fixed="false" style:data-style-name="a695">02-02-2016</text:date></text:span></text:p>
        </draw:text-box>
        <svg:desc/>
      </draw:frame>
      <draw:frame draw:id="id72" presentation:style-name="a700" draw:name="Footer Placeholder 4" svg:x="3.3125in" svg:y="6.95139in" svg:width="3.375in" svg:height="0.39931in" presentation:class="footer" presentation:placeholder="false">
        <draw:text-box>
          <text:p text:style-name="a699" text:class-names="" text:cond-style-name=""><text:span text:style-name="a698" text:class-names=""/></text:p>
        </draw:text-box>
        <svg:desc/>
      </draw:frame>
      <draw:frame draw:id="id73" presentation:style-name="a703" draw:name="Slide Number Placeholder 5" svg:x="7.0625in" svg:y="6.95139in" svg:width="2.25in" svg:height="0.39931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desc/>
      </draw:frame>
      <presentation:notes style:page-layout-name="pageLayout2" draw:style-name="a733">
        <draw:frame draw:id="id5" presentation:style-name="a706" draw:name="Pladsholder til sidehoved 1" svg:x="0in" svg:y="0in" svg:width="3.25in" svg:height="0.50174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6" presentation:style-name="a710" draw:name="Pladsholder til dato 2" svg:x="4.24826in" svg:y="0in" svg:width="3.25in" svg:height="0.50174in" presentation:class="date-time" presentation:placeholder="false">
          <draw:text-box>
            <text:p text:style-name="a709" text:class-names="" text:cond-style-name=""><text:span text:style-name="a707" text:class-names=""><text:date text:fixed="false" style:data-style-name="a708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711" draw:name="Pladsholder til slidebillede 3">
          <svg:desc/>
        </draw:page-thumbnail>
        <draw:frame draw:id="id8" presentation:style-name="a726" draw:name="Pladsholder til noter 4" svg:x="0.75in" svg:y="4.8125in" svg:width="6in" svg:height="3.9375in" presentation:class="notes" presentation:placeholder="false">
          <draw:text-box>
            <text:p text:style-name="a713" text:class-names="" text:cond-style-name=""><text:span text:style-name="a712" text:class-names="">Klik for at redigere i master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Andet niveau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29" draw:name="Pladsholder til sidefod 5" svg:x="0in" svg:y="9.49826in" svg:width="3.25in" svg:height="0.50174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desc/>
        </draw:frame>
        <draw:frame draw:id="id10" presentation:style-name="a732" draw:name="Pladsholder til slidenummer 6" svg:x="4.24826in" svg:y="9.49826in" svg:width="3.25in" svg:height="0.50174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ust-Titeldias" style:page-layout-name="pageLayout1" draw:style-name="a734">
      <draw:frame draw:id="id74" presentation:style-name="a737" draw:name="Undertitel 2" svg:x="1.5in" svg:y="4.25001in" svg:width="7in" svg:height="1.91667in" presentation:class="subtitle" presentation:placeholder="false">
        <draw:text-box>
          <text:p text:style-name="a736" text:class-names="" text:cond-style-name=""><text:span text:style-name="a735" text:class-names="">Klik for at redigere undertiteltypografien i masteren</text:span></text:p>
        </draw:text-box>
        <svg:desc/>
      </draw:frame>
      <draw:frame draw:id="id75" draw:style-name="a738" draw:name="Picture 10" svg:x="0in" svg:y="0in" svg:width="10.01042in" svg:height="1.15104in" style:rel-width="scale" style:rel-height="scale">
        <draw:image xlink:href="media/image1.png" xlink:type="simple" xlink:show="embed" xlink:actuate="onLoad"/>
        <svg:desc/>
      </draw:frame>
      <draw:frame draw:id="id76" draw:style-name="a739" draw:name="Picture 3" svg:x="9.05903in" svg:y="0.18576in" svg:width="0.75521in" svg:height="0.78819in" style:rel-width="scale" style:rel-height="scale">
        <draw:image xlink:href="media/image2.png" xlink:type="simple" xlink:show="embed" xlink:actuate="onLoad"/>
        <svg:desc/>
      </draw:frame>
      <draw:frame draw:id="id77" draw:style-name="a744" draw:name="Tekstboks 10" svg:x="1.71354in" svg:y="0.22743in" svg:width="6.59375in" svg:height="0.7066in">
        <draw:text-box>
          <text:p text:style-name="a741" text:class-names="" text:cond-style-name=""><text:span text:style-name="a740" text:class-names="">Innonet Lifestyle – Interior &amp; Clothing</text:span></text:p>
          <text:p text:style-name="a743" text:class-names="" text:cond-style-name=""><text:span text:style-name="a742" text:class-names="">Innovationsnetværket Livsstil – Bolig &amp; Beklædning</text:span></text:p>
        </draw:text-box>
        <svg:desc/>
      </draw:frame>
      <draw:custom-shape svg:x="-0.35417in" svg:y="7.06192in" svg:width="10.47396in" svg:height="0.63952in" draw:id="id78" draw:style-name="a753" draw:name="Rektangel 8">
        <svg:desc/>
        <text:p text:style-name="a748" text:class-names="" text:cond-style-name=""><text:span text:style-name="a745" text:class-names="">Innovationsnetværket Livsstil - Bolig &amp; Beklædning, Birk Centerpark 40 <text:s text:c="1"/>DK - 7400 Herning <text:s text:c="1"/>+ 45 9616 6200, <text:s text:c="1"/>Forbindelsesvej 4, 2100 København Ø<text:s text:c="1"/></text:span><text:span text:style-name="a746" text:class-names=""><text:a xlink:href="http://www.innonetlifestyle.com/" text:style-name="" text:visited-style-name="">www.innonetlifestyle.com</text:a></text:span><text:span text:style-name="a747" text:class-names=""/></text:p>
        <text:p text:style-name="a750" text:class-names="" text:cond-style-name=""><text:span text:style-name="a749" text:class-names=""/></text:p>
        <text:p text:style-name="a752" text:class-names="" text:cond-style-name=""><text:span text:style-name="a751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97917in" svg:x2="10in" svg:y2="6.97917in" draw:id="id79" draw:style-name="a754" draw:name="Lige forbindelse 11">
        <svg:desc/>
      </draw:connector>
      <presentation:notes style:page-layout-name="pageLayout2" draw:style-name="a784">
        <draw:frame draw:id="id5" presentation:style-name="a757" draw:name="Pladsholder til sidehoved 1" svg:x="0in" svg:y="0in" svg:width="3.25in" svg:height="0.5017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6" presentation:style-name="a761" draw:name="Pladsholder til dato 2" svg:x="4.24826in" svg:y="0in" svg:width="3.25in" svg:height="0.50174in" presentation:class="date-time" presentation:placeholder="false">
          <draw:text-box>
            <text:p text:style-name="a760" text:class-names="" text:cond-style-name=""><text:span text:style-name="a758" text:class-names=""><text:date text:fixed="false" style:data-style-name="a759">02-02-2016</text:date></text:span></text:p>
          </draw:text-box>
          <svg:desc/>
        </draw:frame>
        <draw:page-thumbnail svg:x="1.5in" svg:y="1.25in" svg:width="4.5in" svg:height="3.375in" presentation:class="page" draw:id="id7" presentation:style-name="a762" draw:name="Pladsholder til slidebillede 3">
          <svg:desc/>
        </draw:page-thumbnail>
        <draw:frame draw:id="id8" presentation:style-name="a777" draw:name="Pladsholder til noter 4" svg:x="0.75in" svg:y="4.8125in" svg:width="6in" svg:height="3.9375in" presentation:class="notes" presentation:placeholder="false">
          <draw:text-box>
            <text:p text:style-name="a764" text:class-names="" text:cond-style-name=""><text:span text:style-name="a763" text:class-names="">Klik for at redigere i master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Andet niveau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80" draw:name="Pladsholder til sidefod 5" svg:x="0in" svg:y="9.49826in" svg:width="3.25in" svg:height="0.5017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desc/>
        </draw:frame>
        <draw:frame draw:id="id10" presentation:style-name="a783" draw:name="Pladsholder til slidenummer 6" svg:x="4.24826in" svg:y="9.49826in" svg:width="3.25in" svg:height="0.50174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-præsentation</dc:title>
    <meta:initial-creator>Joan Knudsen</meta:initial-creator>
    <dc:creator>Morten</dc:creator>
    <meta:creation-date>2015-01-20T14:30:30Z</meta:creation-date>
    <dc:date>2016-02-02T07:41:08Z</dc:date>
    <meta:print-date>2016-01-18T12:36:51Z</meta:print-date>
    <meta:template xlink:href="Office%20Theme" xlink:type="simple"/>
    <meta:editing-cycles>11</meta:editing-cycles>
    <meta:editing-duration>PT7855S</meta:editing-duration>
    <meta:document-statistic meta:paragraph-count="136" meta:word-count="550"/>
  </office:meta>
</office:document-meta>
</file>